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63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30</text:p>
      <text:p text:style-name="ifm_p_font.roman_mt.3.76mm_ifm">Vragen van het lid <text:span text:style-name="ifm_span_font.bold_ifm">Bashir</text:span> (SP) aan de staatssecretaris van Financiën over <text:span text:style-name="ifm_span_font.italic_ifm">duidelijkheid omtrent de duur van de hypotheekrenteaftrek bij trouwen</text:span> (Ingezonden 3 juni 2013).</text:p>
      <text:p text:style-name="ifm_p_font.roman_mt.3.76mm_ifm">Antwoord van staatssecretaris <text:span text:style-name="ifm_span_font.bold_ifm">Weekers</text:span> (Financiën) (ontvangen 20 juni 2013)</text:p>
      <text:p text:style-name="ifm_p_mt.3.76mm_ifm">Vraag 1</text:p>
      <text:p text:style-name="ifm_p_ifm">Hebt u kennisgenomen van de artikelen «Jos» Belastingdienstonderzoek»<text:note text:id="ID-2013Z11001-d38e57" text:note-class="footnote"><text:note-citation text:label="1 ">1</text:note-citation><text:note-body><text:p text:style-name="ifm_p_font.normal_size.6.93pt_mt..5mm_indent.-0.1161in_mleft.0.1161in_ifm">http://www.iex.nl/Column/99394/Jos-Belastingdienstonderzoek.aspx</text:p></text:note-body></text:note> en «Koets wacht nog op antwoord»<text:note text:id="ID-2013Z11001-d38e66" text:note-class="footnote"><text:note-citation text:label="2 ">2</text:note-citation><text:note-body><text:p text:style-name="ifm_p_font.normal_size.6.93pt_mt..5mm_indent.-0.1161in_mleft.0.1161in_ifm">http://www.iex.nl/Column/102113/Koets-wacht-nog-op-antwoord.aspx</text:p></text:note-body></text:note>, waarin verschillende interpretaties van de duur van de hypotheekrenteaftrek bij trouwen worden blootgelegd?</text:p>
      <text:p text:style-name="ifm_p_mt.3.76mm_ifm">Antwoord 1</text:p>
      <text:p text:style-name="ifm_p_ifm">Ja.</text:p>
      <text:p text:style-name="ifm_p_mt.3.76mm_ifm">Vraag 2 en 3</text:p>
      <text:p text:style-name="ifm_p_ifm">Kan worden aangegeven waardoor de verschillende uitleg van de duur van de hypotheekrenteaftrek bij trouwen is ontstaan?</text:p>
      <text:p text:style-name="ifm_p_ifm">Klopt het antwoord dat u op 10 maart 2010 gaf op vragen van het lid Bashir (SP)<text:note text:id="ID-2013Z11001-d38e87" text:note-class="footnote"><text:note-citation text:label="3 ">3</text:note-citation><text:note-body><text:p text:style-name="ifm_p_font.normal_size.6.93pt_mt..5mm_indent.-0.1161in_mleft.0.1161in_ifm">Aanhangsel Handelingen, vergaderjaar 2009–2010, nr. 1849</text:p></text:note-body></text:note>, namelijk dat voor beide partners de termijn start bij aankoop van de woning en het aangaan van de eigenwoningschuld en 30 jaar later eindigt? Indien neen, sinds wanneer is dit antwoord niet meer correct?</text:p>
      <text:p text:style-name="ifm_p_mt.3.76mm_ifm">Antwoord 2 en 3</text:p>
      <text:p text:style-name="ifm_p_ifm">Uit de antwoorden op de Kamervragen van 10 maart 2010 kan worden afgeleid dat partners in specifieke gevallen, door met elkaar in gemeenschap van goederen te trouwen, een lening zo zouden kunnen construeren dat er 60 jaar renteaftrek op (een deel van) die lening mogelijk is. Deze zienswijze is ook zo door de Belastingdienst uitgedragen.</text:p>
      <text:p text:style-name="ifm_p_ifm">Bij de behandeling van de Wet herziening fiscale behandeling eigen woning is er evenwel vanuit gegaan dat een opeenstapeling van 30-jaarstermijnen op dezelfde lening niet meer mogelijk zou zijn onder het nieuwe recht. De 30-jaarstermijn is in het nieuwe regime geïncorporeerd in de aflossingseis. Bij het aangaan van een huwelijk in gemeenschap van goederen, lopen de 30-jaarstermijn en de aflossingseis van een eigenwoningschuld van de ene echtgenoot, die door het huwelijk een eigenwoningschuld van beide echtgenoten wordt, gewoon door. Er gaat dus geen nieuwe aflossingseis of 30-jaarstermijn gelden door het huwelijk. In het sinds 1 januari 2013 geldende regime is derhalve per lening nooit meer dan 30 jaar aftrek mogelijk.</text:p>
      <text:p text:style-name="ifm_p_ifm">In de nota naar aanleiding van het verslag bij dat wetsvoorstel is ook een voorbeeld gegeven van de gevolgen van een huwelijk onder de tot 1 januari 2013 geldende eigenwoningregeling (hierna: het oude recht).<text:note text:id="ID-2630-d38e120" text:note-class="footnote"><text:note-citation text:label="4 ">4</text:note-citation><text:note-body><text:p text:style-name="ifm_p_font.normal_size.6.93pt_mt..5mm_indent.-0.1161in_mleft.0.1161in_ifm">Kamerstukken II 2012/13, 33 405, nr. 7, blz. 17.</text:p></text:note-body></text:note> In dat voorbeeld staat dat de huwende partner ook onder het oude recht geen nieuwe 30-jaarstermijn krijgt. Dat is niet in overeenstemming met de in 2010 gegeven antwoorden op de Kamervragen.</text:p>
      <text:p text:style-name="ifm_p_ifm">De recente parlementaire stukken geven dus blijk van een andere wetsuitleg dan de antwoorden op de Kamervragen uit 2010. Uiteraard mag dit geen nadelige gevolgen hebben voor degenen die hun verwachtingen hebben gebaseerd op die antwoorden. Het standpunt in die antwoorden wordt mede daarom voor het oude recht gehandhaafd. Overigens wordt de mogelijkheid om gebruik te maken van de dubbele 30-jaarstermijn in elk geval beperkt door het vervallen van het overgangsrecht op 1 januari 2044.</text:p>
      <text:p text:style-name="ifm_p_mt.3.76mm_ifm">Vraag 4</text:p>
      <text:p text:style-name="ifm_p_ifm">Welke uitleg van de duur van de hypotheekrenteaftrek bij trouwen wordt door de Belastingdienst gehanteerd?</text:p>
      <text:p text:style-name="ifm_p_mt.3.76mm_ifm">Antwoord 4</text:p>
      <text:p text:style-name="ifm_p_ifm">De Belastingdienst voert de wet uit in overeenstemming met de door mij gegeven uitleg.</text:p>
      <text:p text:style-name="ifm_p_mt.3.76mm_ifm">Vraag 5</text:p>
      <text:p text:style-name="ifm_p_ifm">Hoe verklaart u dat de Belastingdienst, wanneer deze wordt gevraagd naar duidelijkheid omtrent de hoogte en de maximale duur van de hypotheekrenteaftrek, na twee maanden nog geen uitsluitsel heeft kunnen geven?</text:p>
      <text:p text:style-name="ifm_p_mt.3.76mm_ifm">Antwoord 5</text:p>
      <text:p text:style-name="ifm_p_ifm">Een grote hervorming, zoals de invoering van de Wet herziening fiscale behandeling eigen woning, levert, zo leert de ervaring, vaak een aanzienlijke hoeveelheid vragen van belastingplichtigen op. Hoewel de Belastingdienst zijn uiterste best doet om die vragen zo snel mogelijk te beantwoorden, kan het zijn dat onder dergelijke omstandigheden een antwoord wat langer dan gebruikelijk op zich laat wachten. Daarnaast heeft de recente wetsgeschiedenis, zoals blijkt uit de antwoorden op de vragen 2 en 3, verwarring gewekt over de 30-jaarstermijn, zodat de Belastingdienst op vragen hierover geen kant-en-klaar antwoord kon geven, maar in overleg moest treden met het Ministerie van Financiën en het Ministerie van Binnenlandse Zaken en Koninkrijksrelaties. Na overleg met deze beide ministeries is het antwoord op deze vraag duidelijk geworden. Aan de auteur van de in vraag 1 bedoelde artikelen is medegedeeld dat dit overleg gaande was en dat hij zo snel als mogelijk antwoord zou krijgen op de door hem gestelde vraag. Dit is inmiddels ook gebeurd. Deze kwestie zal ook in een beleidsbesluit worden opgenomen.</text:p>
      <text:p text:style-name="ifm_p_mt.3.76mm_ifm">Vraag 6 en 7</text:p>
      <text:p text:style-name="ifm_p_ifm">Bent u van mening dat voor huizenbezitters duidelijkheid is geboden over de maximale duur van de hypotheekrenteaftrek en de hoogte van het hypotheekbedrag? Zo ja, welke concrete actie gaat u ondernemen om meer duidelijkheid te verschaffen aan huizenbezitters?</text:p>
      <text:p text:style-name="ifm_p_ifm">Wat is uw opvatting over de in het artikel genoemde suggestie, dat iedere huizenbezitter jaarlijks een overzicht zou moeten ontvangen van de duur en het bedrag van de hypotheekrenteaftrek? Draagt het jaarlijks verstrekken van een dergelijk overzicht volgens u bij aan duidelijkheid over de maximale duur en het bedrag van de aftrek? Indien neen, waarom niet?</text:p>
      <text:p text:style-name="ifm_p_mt.3.76mm_ifm">Antwoord 6 en 7</text:p>
      <text:p text:style-name="ifm_p_ifm">Het is belangrijk dat (potentiële) huizenbezitters duidelijkheid hebben over hun fiscale positie. Naast algemene informatie worden via beleidsbesluiten verduidelijkingen en goedkeuringen gegeven inzake de eigenwoningregeling.</text:p>
      <text:p text:style-name="ifm_p_ifm">Waar het gaat om de individuele positie speelt ook de eigen verantwoordelijkheid van de belastingplichtige een rol. De bewijslast voor een aftrekpost ligt bij hem. Hij zal desgevraagd aannemelijk moeten kunnen maken of hij recht op aftrek heeft. Voor de renteaftrek is ook van belang hoeveel jaren reeds aftrek is genoten. Een belastingplichtige zal daarom de gegevens over eigenwoningleningen die nodig zijn om een juiste aangifte te doen, zelf zorgvuldig bij moeten houden.</text:p>
      <text:p text:style-name="ifm_p_ifm">De Belastingdienst spant zich overigens in om zoveel mogelijk gegevens op andere wijze dan via de belastingplichtige te bemachtigen en deze waar mogelijk vooraf in te vullen. Het jaarlijks verstrekken van een overzicht van de duur en het bedrag van de hypotheekrenteaftrek zou zeker bijdragen tot duidelijkheid, maar is op dit moment en ook in de eerstvolgende jaren niet mogelijk.</text:p>
      <text:p text:style-name="ifm_p_mt.3.76mm_ifm">Vraag 8</text:p>
      <text:p text:style-name="ifm_p_ifm">Kan worden verklaard waarom medewerkers van de Belastingdienst verschillende antwoorden geven op de vraag of huizenbezitters recht op hypotheekrenteaftrek hebben, indien deze huizenbezitters tijdelijk in een huurhuis hebben gewoond?</text:p>
      <text:p text:style-name="ifm_p_mt.3.76mm_ifm">Antwoord 8</text:p>
      <text:p text:style-name="ifm_p_ifm">De in de vraag besloten liggende veronderstelling volgt niet uit de beide in vraag 1 genoemde artikelen. Zonder de feiten of de achtergrond van deze vraag te kennen kan ik hierover dan ook geen oordeel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Bashir over duidelijkheid omtrent de duur van de hypotheekrenteaftrek bij trouwen</dc:title>
    <meta:user-defined meta:name="OVERHEIDop.ParlID/DC.identifier">ah-tk-20122013-2630</meta:user-defined>
    <meta:user-defined meta:name="OVERHEIDop.vraagnummer">2013Z11001</meta:user-defined>
    <meta:user-defined meta:name="OVERHEIDop.aanhangselNummer">2630</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F.H.H. Weekers</meta:user-defined>
    <meta:user-defined meta:name="OVERHEIDop.vergaderjaar">2012-2013</meta:user-defined>
    <meta:user-defined meta:name="DCTERMS.W3CDTF/OVERHEIDop.datumOntvangst">2013-06-20</meta:user-defined>
    <meta:user-defined meta:name="OVERHEID.StatenGeneraal/DC.creator">Tweede Kamer der Staten-Generaal</meta:user-defined>
    <dc:language>nl</dc:language>
    <meta:user-defined meta:name="DCTERMS.alternative"/>
    <meta:user-defined meta:name="DC.title">Antwoord vragen van het lid Bashir over duidelijkheid omtrent de duur van de hypotheekrenteaftrek bij trouwen</meta:user-defined>
    <meta:user-defined meta:name="DCTERMS.W3CDTF/DCTERMS.available">2013-07-08</meta:user-defined>
    <meta:user-defined meta:name="OVERHEIDop.publicationName">Kamervragen (Aanhangsel)</meta:user-defined>
    <meta:user-defined meta:name="OVERHEID.Organisatietype/OVERHEID.organisationType">staten generaal</meta:user-defined>
    <meta:user-defined meta:name="DCTERMS.W3CDTF/DCTERMS.issued">2013-06-2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