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62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29</text:p>
      <text:p text:style-name="ifm_p_font.roman_mt.3.76mm_ifm">Vragen van het lid <text:span text:style-name="ifm_span_font.bold_ifm">Maij</text:span> (PvdA) aan de staatssecretaris van Veiligheid en Justitie over <text:span text:style-name="ifm_span_font.italic_ifm">de behandeling van homoseksuele asielzoekers</text:span> (ingezonden 3 mei 2013).</text:p>
      <text:p text:style-name="ifm_p_font.roman_mt.3.76mm_ifm">Antwoord van staatssecretaris <text:span text:style-name="ifm_span_font.bold_ifm">Teeven</text:span> (Veiligheid en Justitie) (ontvangen 20 juni 2013). Zie ook Aanhangsel Handelingen, vergaderjaar 2012–2013, nr. 2415.</text:p>
      <text:p text:style-name="ifm_p_mt.3.76mm_ifm">Vraag 1</text:p>
      <text:p text:style-name="ifm_p_ifm">Heeft u kennisgenomen van het bericht «Homoseksuele asielzoeker in Nederland slecht behandeld»?<text:note text:id="ID-2013Z08963-d38e58" text:note-class="footnote"><text:note-citation text:label="1 ">1</text:note-citation><text:note-body><text:p text:style-name="ifm_p_font.normal_size.6.93pt_mt..5mm_indent.-0.1161in_mleft.0.1161in_ifm">http://www.nu.nl/binnenland/3413166/homoseksuele-asielzoeker-in-nederland-slecht-behandeld.html</text:p></text:note-body></text:note></text:p>
      <text:p text:style-name="ifm_p_mt.3.76mm_ifm">Antwoord 1</text:p>
      <text:p text:style-name="ifm_p_ifm">Ja.</text:p>
      <text:p text:style-name="ifm_p_mt.3.76mm_ifm">Vraag 2</text:p>
      <text:p text:style-name="ifm_p_ifm">Wat is uw reactie op het rapport van COC Nederland over de positie en behandeling van homoseksuele asielzoekers?<text:note text:id="ID-2013Z08963-d38e72" text:note-class="footnote"><text:note-citation text:label="2 ">2</text:note-citation><text:note-body><text:p text:style-name="ifm_p_font.normal_size.6.93pt_mt..5mm_indent.-0.1161in_mleft.0.1161in_ifm">Pink Solutions, inventarisatie situatie LHBT asielzoekers. http://www.coc.nl/wp-content/uploads/2013/05/PinkSolutionsCOC.pdf</text:p></text:note-body></text:note></text:p>
      <text:p text:style-name="ifm_p_mt.3.76mm_ifm">Antwoord 2</text:p>
      <text:p text:style-name="ifm_p_ifm">Medewerkers bij de uitvoerende diensten, zowel COA, IND als DT&amp;V, zetten zich in voor een zorgvuldige, juridisch juiste en humane behandeling van vreemdelingen. Aan kwetsbare groepen, waaronder LHBT’s, wordt extra aandacht besteed. Op basis van de aanbevelingen uit het onafhankelijk onderzoek van Deloitte naar de situatie van kwetsbare groepen, waaronder LHBT’s, in de opvang, is in overleg met het COC een plan van aanpak opgesteld. Alle aanbevelingen uit het rapport zijn of overgenomen of in overleg met het COC aangepast.</text:p>
      <text:p text:style-name="ifm_p_ifm">Met het COC hebben in 2012 gesprekken plaatsgevonden waarin kon worden aangegeven wat het COC nog miste in de aanpak van het COA. Ook in 2013 zullen suggesties van het COC onderwerp van gesprek zijn.</text:p>
      <text:p text:style-name="ifm_p_ifm">De veiligheid van LHBT’s wordt, mede door het realiseren van de aanbevelingen uit het rapport, in de vreemdelingenketen zoveel mogelijk gegarandeerd. Het is echter wel van belang een realistisch beeld te behouden. Een volledig en in alle situaties voorkómen van incidenten kan niet gegarandeerd worden, niet in de maatschappij in het algemeen en ook niet in opvangcentra.</text:p>
      <text:p text:style-name="ifm_p_mt.3.76mm_ifm">Vraag 3, 4, 5</text:p>
      <text:p text:style-name="ifm_p_ifm">Bent u bereid de suggesties, om de asielprocedure LHBT-vriendelijker<text:note text:id="ID-2629-d38e103" text:note-class="footnote"><text:note-citation text:label="3 ">3</text:note-citation><text:note-body><text:p text:style-name="ifm_p_font.normal_size.6.93pt_mt..5mm_indent.-0.1161in_mleft.0.1161in_ifm">LHBT staat voor Lesbisch, Homo, Biseksueel en Transgender</text:p></text:note-body></text:note> te maken, over te nemen?</text:p>
      <text:p text:style-name="ifm_p_ifm">Welke gegevens zijn u bekend omtrent de homovijandigheid in asielzoekerscentra? Acht u het noodzakelijk homoseksuele asielzoekers in asielzoekerscentra beter te beschermen? Zo ja, welke maatregelen neemt u daartoe?</text:p>
      <text:p text:style-name="ifm_p_ifm">Welke signalen over discriminatie van en vijandigheid jegens homoseksuele asielzoekers door medewerkers van uw diensten, zoals het Centraal Orgaan Opvang Asielzoekers en de (tolken van de) Immigratie- en Naturalisatiedienst herkent u? Welke aanpassingen bent u bereid te doen om te waarborgen dat homoseksuele asielzoekers zich gedurende de gehele asielprocedure voldoende veilig en beschermd voelen?</text:p>
      <text:p text:style-name="ifm_p_mt.3.76mm_ifm">Antwoord 3, 4, 5</text:p>
      <text:p text:style-name="ifm_p_ifm">De IND heeft diverse maatregelen genomen om de asielprocedure voor LHBT’s op zorgvuldige wijze in te richten. Van de medewerkers wordt een objectieve, onderzoekende houding gevraagd ten aanzien van de beoordeling van de geloofwaardigheid van het asielrelaas. Onderzoek naar de (gestelde) homoseksuele gerichtheid vindt plaats door het stellen van vragen. De IND acht het van groot belang om hierbij mensenrechten, zoals het recht op privacy en het verbod op discriminatie, zorgvuldig in acht te nemen. Asielzoekers hebben de mogelijkheid om een klacht in te dienen indien er onverhoopt door een medewerker een grens wordt overschreden bij het stellen van vragen. De IND heeft echter gedurende de afgelopen jaren geen klachten ontvangen waarin werd gesteld dat de IND te ver was gegaan in de vraagstelling ten aanzien van de seksuele gerichtheid. Ik ben dan ook van mening dat de beoordeling over de geaardheid van een gestelde LHBT zorgvuldig plaatsvindt.</text:p>
      <text:p text:style-name="ifm_p_ifm">Juist omdat de IND er veel aan gelegen is om de benadering en beoordeling van LHBT’s waar mogelijk nog verder te verbeteren, zijn en worden de IND hoor- en beslismedewerkers op verschillende aspecten die van belang zijn bij het horen en interpreteren van verklaringen getraind. Een belangrijk aspect hierbij is ook het creëren van een veilige (hoor)omgeving zodat de asielzoeker het vertrouwen heeft om zijn daadwerkelijke motieven naar voren te brengen. Deze behoefte blijkt ook uit het rapport van het COC. De IND is zich hiervan bewust en probeert zoveel mogelijk de voorwaarden te scheppen om een dergelijke omgeving te bieden. In het kader van het optimaliseren van de verschillende facetten op dit specifieke terrein is de IND in 2012 een samenwerkingsverband aangegaan met het project Pink Solutions van het COC.</text:p>
      <text:p text:style-name="ifm_p_ifm">Zoals aangegeven in het antwoord op vraag 2, is op basis van de aanbevelingen uit het onafhankelijk onderzoek van Deloitte naar de situatie van kwetsbare groepen, waaronder LHBT’s, in de opvang, in overleg met het COC een plan van aanpak opgesteld. Alle aanbevelingen uit het rapport zijn ofwel overgenomen ofwel in overleg met het COC aangepast. Op deze wijze ben ik van mening dat de veiligheid van LHBT’s in de opvang zoveel mogelijk gegarandeerd wordt</text:p>
      <text:p text:style-name="ifm_p_ifm">Bij de IND zijn er in de afgelopen twee jaar geen meldingen bekend inzake veiligheidsincidenten of discriminatie. Navraag bij het lokatiemanagement van alle opvanglocaties leert dat er circa 90 gevallen van (mogelijke) discriminatie van LHBT’ers in het jaar 2012 bekend zijn, welke volgens het reguliere protocol afhandeling incidenten verder zijn afgehandeld.</text:p>
      <text:h text:style-name="ifm_p_font.bold_mt.5.08mm_page.keep-with-next_ifm" text:outline-level="2">Toelichting:</text:h>
      <text:p text:style-name="ifm_p_mt.4.23mm_ifm">Deze vragen dienen ter aanvulling op eerdere vragen terzake van de leden Schouw en Pia Dijkstra (beiden D66), ingezonden 3 mei 2013 (vraagnummer 2013Z0896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Maij over de behandeling van homoseksuele asielzoekers</dc:title>
    <meta:user-defined meta:name="OVERHEIDop.ParlID/DC.identifier">ah-tk-20122013-2629</meta:user-defined>
    <meta:user-defined meta:name="OVERHEIDop.vraagnummer">2013Z08963</meta:user-defined>
    <meta:user-defined meta:name="OVERHEIDop.aanhangselNummer">2629</meta:user-defined>
    <meta:user-defined meta:name="OVERHEIDop.AanhangselTypen/DC.type">Antwoord</meta:user-defined>
    <meta:user-defined meta:name="OVERHEIDop.Parlementair/DC.type">Aanhangsel van de Handelingen</meta:user-defined>
    <meta:user-defined meta:name="OVERHEIDop.indiener">M.E. Maij</meta:user-defined>
    <meta:user-defined meta:name="OVERHEIDop.ontvanger">F. Teeven</meta:user-defined>
    <meta:user-defined meta:name="OVERHEIDop.vergaderjaar">2012-2013</meta:user-defined>
    <meta:user-defined meta:name="DCTERMS.W3CDTF/OVERHEIDop.datumOntvangst">2013-06-20</meta:user-defined>
    <meta:user-defined meta:name="OVERHEID.StatenGeneraal/DC.creator">Tweede Kamer der Staten-Generaal</meta:user-defined>
    <dc:language>nl</dc:language>
    <meta:user-defined meta:name="DCTERMS.alternative"/>
    <meta:user-defined meta:name="DC.title">Antwoord vragen van het lid Maij over de behandeling van homoseksuele asielzoekers</meta:user-defined>
    <meta:user-defined meta:name="DCTERMS.W3CDTF/DCTERMS.available">2013-07-08</meta:user-defined>
    <meta:user-defined meta:name="OVERHEIDop.publicationName">Kamervragen (Aanhangsel)</meta:user-defined>
    <meta:user-defined meta:name="OVERHEID.Organisatietype/OVERHEID.organisationType">staten generaal</meta:user-defined>
    <meta:user-defined meta:name="DCTERMS.W3CDTF/DCTERMS.issued">2013-06-20</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