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6</text:p>
      <text:p text:style-name="ifm_p_font.roman_mt.3.76mm_ifm">Vragen van het lid <text:span text:style-name="ifm_span_font.bold_ifm">Van Veldhoven</text:span> (D66) aan de staatssecretaris van Infrastructuur en Milieu over <text:span text:style-name="ifm_span_font.italic_ifm">vuilstortplaatsen</text:span> (ingezonden 16 april 2013).</text:p>
      <text:p text:style-name="ifm_p_font.roman_mt.3.76mm_ifm">Antwoord van staatssecretaris <text:span text:style-name="ifm_span_font.bold_ifm">Mansveld</text:span> (Infrastructuur en Milieu) (ontvangen 13 juni 2013) Zie ook Aanhangsel Handelingen, vergaderjaar 2012–2013, nr. 2091</text:p>
      <text:p text:style-name="ifm_p_mt.3.76mm_ifm">Vraag 1</text:p>
      <text:p text:style-name="ifm_p_ifm">Bent u bekend met het bericht «Onderzoek naar Haagse vuilstortplaatsen»?<text:note text:id="ID-2013Z07697-d38e57" text:note-class="footnote"><text:note-citation text:label="1 ">1</text:note-citation><text:note-body><text:p text:style-name="ifm_p_font.normal_size.6.93pt_mt..5mm_indent.-0.1161in_mleft.0.1161in_ifm">De Telegraaf, donderdag 11 april 2013</text:p></text:note-body></text:note></text:p>
      <text:p text:style-name="ifm_p_mt.3.76mm_ifm">Antwoord 1</text:p>
      <text:p text:style-name="ifm_p_ifm">Ja.</text:p>
      <text:p text:style-name="ifm_p_mt.3.76mm_ifm">Vraag 2</text:p>
      <text:p text:style-name="ifm_p_ifm">Deelt u de mening dat met oog op de volksgezondheid het voorval in Den Haag aanleiding is om andere gemeenten te waarschuwen over eventuele risico’s van hun vuilstortplaatsen? Zo ja, hoe gaat u dit concreet ten uitvoer brengen? Zo nee, waarom niet?</text:p>
      <text:p text:style-name="ifm_p_mt.3.76mm_ifm">Antwoord 2</text:p>
      <text:p text:style-name="ifm_p_ifm">Nee. Navraag bij de gemeente Den Haag heeft opgeleverd dat op de locatie sanering heeft plaatsgevonden, dat de situatie regelmatig wordt gecontroleerd en dat deze stortlocaties in de huidige situatie geen risico voor mens en milieu vormen. Door het college van B en W is de GGD Den Haag recent om advies gevraagd naar de mogelijke gevolgen voor de gezondheid van toen jonge kinderen, die in het verleden op de stortplaatsen speelden in de jaren dat de stortplaatsen in gebruik waren. De GGD zal de vragen van de bewoners inventariseren en vervolgens de gezondheids- en milieuaspecten en de mogelijke relatie daartussen in kaart brengen en beoordelen. De GGD zal hierover advies uitbrengen aan de gemeente en daarbij aangeven of verder onderzoek zinvol is. Ik zal het advies van de GGD aan de gemeente afwachten.</text:p>
      <text:p text:style-name="ifm_p_mt.3.76mm_ifm">Vraag 3</text:p>
      <text:p text:style-name="ifm_p_ifm">Bent u bereid te inventariseren waar in Nederland en in welke gemeenten nog meer verontreinigde vuilstortplaatsen zijn? Kunt u bij deze inventarisatie ook meenemen wat de consequenties hiervan zijn voor de bodem en het grondwater? Zo nee, waarom niet?</text:p>
      <text:p text:style-name="ifm_p_mt.3.76mm_ifm">Antwoord 3</text:p>
      <text:p text:style-name="ifm_p_ifm">In de periode 1999–2003 hebben de provincies in het kader van het project Nazorg Voormalige Stortplaatsen (NAVOS) reeds een inventarisatie uitgevoerd van de meeste bekende voormalige stortplaatsen. Voor potentiële risico’s van verspreiding van verontreiniging naar bodem en grondwater is de Wet bodembescherming (Wbb) het toetsingskader. Uitvoering en handhaving van de Wbb is gedecentraliseerd naar provincies en rechtstreekse gemeenten. Vanwege de decentralisatie zijn bij het ministerie geen gegevens op landelijk niveau beschikbaar over Navos-stortplaatsen. Uit de contacten die mijn ambtenaren hebben met het bevoegd gezag blijkt echter niet dat zich momenteel substantiële problemen voordoen op dit vlak.</text:p>
      <text:p text:style-name="ifm_p_mt.3.76mm_ifm">Vraag 4</text:p>
      <text:p text:style-name="ifm_p_ifm">Deelt u de mening dat het noodzakelijk is om vuilstortplaatsen te verduurzamen? Zo nee waarom, niet?</text:p>
      <text:p text:style-name="ifm_p_mt.3.76mm_ifm">Antwoord 4</text:p>
      <text:p text:style-name="ifm_p_ifm">Eind dit jaar zal ik in het kader van het toenemende belang van het thema circulaire economie en het stimuleren van hergebruik van secundaire grondstoffen een onderzoek laten starten naar de mogelijkheden en de haalbaarheid (in financiële en technische zin) van afvalmining en verduurzaming bij voormalige stortplaatsen.</text:p>
      <text:p text:style-name="ifm_p_mt.3.76mm_ifm">Vraag 5</text:p>
      <text:p text:style-name="ifm_p_ifm">Kunt u met oog op het verduurzamen van stortplaatsen tevens inzicht geven in de voortgang van de uitvoering van de motie-Van Veldhoven waarin de regering wordt verzocht te onderzoeken met welke maatregelen, zoals bijvoorbeeld het aanbrengen van een oxidatielaag, extra methaanuitstoot kosteneffectief kan worden teruggebracht?<text:note text:id="ID-2013Z07697-d38e90" text:note-class="footnote"><text:note-citation text:label="2 ">2</text:note-citation><text:note-body><text:p text:style-name="ifm_p_font.normal_size.6.93pt_mt..5mm_indent.-0.1161in_mleft.0.1161in_ifm">Kamerstuk 32 127,  154, 31 januari 2012</text:p></text:note-body></text:note> Zo nee, waarom niet?</text:p>
      <text:p text:style-name="ifm_p_mt.3.76mm_ifm">Antwoord 5</text:p>
      <text:p text:style-name="ifm_p_ifm">Ja. Het onderzoek naar de maatregelen waarmee de eventuele extra uitstoot van methaangas kan worden teruggebracht is onderdeel van de zorgvuldige voorbereiding van het experiment duurzaam stortbeheer die moet leiden tot de ondertekening van de Green Deal (zie ook antwoord 6). Verwacht wordt dat het rapport rond september gereed zal zijn.</text:p>
      <text:p text:style-name="ifm_p_mt.3.76mm_ifm">Vraag 6</text:p>
      <text:p text:style-name="ifm_p_ifm">Kunt u aangeven wat de voortgang is van de Greendeal Duurzaam Stortbeheer, die eind 2012 zou moeten zijn afgesloten?<text:note text:id="ID-2013Z07697-d38e105" text:note-class="footnote"><text:note-citation text:label="3 ">3</text:note-citation><text:note-body><text:p text:style-name="ifm_p_font.normal_size.6.93pt_mt..5mm_indent.-0.1161in_mleft.0.1161in_ifm">Atsma zet in op duurzaam stortbeheer, 21 december 2011,</text:p><text:p text:style-name="ifm_p_font.normal_size.6.93pt_indent.-0.1161in_mleft.0.1161in_ifm">http://www.rijksoverheid.nl/nieuws/2011/12/21/atsma-zet-in-op-duurzaam-stortbeheer.html</text:p></text:note-body></text:note>  Zo nee, waarom niet?</text:p>
      <text:p text:style-name="ifm_p_mt.3.76mm_ifm">Antwoord 6</text:p>
      <text:p text:style-name="ifm_p_ifm">Ja. Het innovatieve karakter van het experiment en de zorgvuldigheid die wordt betracht bij het opzetten daarvan, hebben tot gevolg dat de voorbereiding meer tijd kost dan aanvankelijk was voorzien. De verwachting is dat in het eerste kwartaal van 2014 alle voorbereidingen zijn afgerond. Vervolgens kan onder meer door de provincies Noord-Holland, Noord-Brabant en Flevoland, IPO, Vereniging Afvalbedrijven, Stichting Duurzaam Storten, betrokken afvalbedrijven en mijn ministerie een Green Deal worden af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Veldhoven over vuilstortplaatsen</dc:title>
    <meta:user-defined meta:name="OVERHEIDop.ParlID/DC.identifier">ah-tk-20122013-2626</meta:user-defined>
    <meta:user-defined meta:name="OVERHEIDop.vraagnummer">2013Z07697</meta:user-defined>
    <meta:user-defined meta:name="OVERHEIDop.aanhangselNummer">2626</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W.J. Mansveld</meta:user-defined>
    <meta:user-defined meta:name="OVERHEIDop.vergaderjaar">2012-2013</meta:user-defined>
    <meta:user-defined meta:name="DCTERMS.W3CDTF/OVERHEIDop.datumOntvangst">2013-06-13</meta:user-defined>
    <meta:user-defined meta:name="OVERHEID.StatenGeneraal/DC.creator">Tweede Kamer der Staten-Generaal</meta:user-defined>
    <dc:language>nl</dc:language>
    <meta:user-defined meta:name="DCTERMS.alternative"/>
    <meta:user-defined meta:name="DC.title">Antwoord vragen Van Veldhoven over vuilstortplaatsen</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