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4</text:p>
      <text:p text:style-name="ifm_p_font.roman_mt.3.76mm_ifm">Vragen van het lid <text:span text:style-name="ifm_span_font.bold_ifm">Hilkens</text:span> (PvdA) aan de staatssecretaris van Volksgezondheid, Welzijn en Sport over <text:span text:style-name="ifm_span_font.italic_ifm">de mogelijkheden een cannabisclub op wetenschappelijke gronden te stichten</text:span> (ingezonden 18 april 2013).</text:p>
      <text:p text:style-name="ifm_p_font.roman_mt.3.76mm_ifm">Antwoord van staatssecretaris <text:span text:style-name="ifm_span_font.bold_ifm">Van Rijn</text:span> (Volksgezondheid, Welzijn en Sport) (ontvangen 13 juni 2013).</text:p>
      <text:p text:style-name="ifm_p_mt.3.76mm_ifm">Vraag 1</text:p>
      <text:p text:style-name="ifm_p_ifm">Kent u het bericht «Utrecht wil wietproductie reguleren met «cannabisclub»»?<text:note text:id="ID-2013Z07920-d38e57" text:note-class="footnote"><text:note-citation text:label="1 ">1</text:note-citation><text:note-body><text:p text:style-name="ifm_p_font.normal_size.6.93pt_mt..5mm_indent.-0.1161in_mleft.0.1161in_ifm">Volkskrant, d.d. 17 april 2013</text:p></text:note-body></text:note></text:p>
      <text:p text:style-name="ifm_p_mt.3.76mm_ifm">Antwoord 1</text:p>
      <text:p text:style-name="ifm_p_ifm">Ja, dat bericht is bekend.</text:p>
      <text:p text:style-name="ifm_p_mt.3.76mm_ifm">Vraag 2</text:p>
      <text:p text:style-name="ifm_p_ifm">Biedt de Opiumwet, onder andere op grond van de artikelen 6, 8, 8h en 8i of andere artikelen van die wet, mogelijkheden tot het geven van ontheffing van het verbod op telen van wiet op grond van het belang van de volksgezondheid of voor het verrichten van wetenschappelijk onderzoek? Zo nee, hoe moeten die artikelen dan wel worden gelezen?</text:p>
      <text:p text:style-name="ifm_p_mt.3.76mm_ifm">Antwoord 2</text:p>
      <text:p text:style-name="ifm_p_ifm">Op grond van de hierboven genoemde artikelen van de Opiumwet kan de Minister van VWS ontheffing verlenen voor het telen van cannabis, als deze bestemd is voor wetenschappelijk onderzoek naar de geneeskundige toepassing van hennep en hasjiesj, en als de aanvrager ten genoegen van de Minister van VWS heeft aangetoond dat daarmee het belang van de volksgezondheid wordt gediend.</text:p>
      <text:p text:style-name="ifm_p_mt.3.76mm_ifm">Vraag 3</text:p>
      <text:p text:style-name="ifm_p_ifm">Aan welke formaliteiten moet een stichting voldoen om deze ontheffing te vragen?</text:p>
      <text:p text:style-name="ifm_p_mt.3.76mm_ifm">Antwoord 3</text:p>
      <text:p text:style-name="ifm_p_ifm">Voldaan moet worden aan de eisen zoals genoemd in de Beleidsregels Opiumwetontheffingen.</text:p>
      <text:p text:style-name="ifm_p_mt.3.76mm_ifm">Vraag 4</text:p>
      <text:p text:style-name="ifm_p_ifm">Deelt u de mening dat het Instituut voor Verslavingsonderzoek (IVO) een wetenschappelijk instituut is met kennis over cannabis en de medische, psychische en maatschappelijke effecten van het gebruik van cannabis? Zo nee, waarom niet?</text:p>
      <text:p text:style-name="ifm_p_mt.3.76mm_ifm">Antwoord 4</text:p>
      <text:p text:style-name="ifm_p_ifm">Het Instituut voor Verslavingsonderzoek (IVO) doet wetenschappelijkonderzoek gericht op kennisvermeerdering over leefwijzen en verslaving. Ook doet het IVO praktijkgericht onderzoek voor gemeenten, verslavingszorg en maatschappelijke opvang. In dat kader kan het IVO worden beschouwd als een wetenschappelijk instituut met kennis over de medische, psychische en maatschappelijke effecten van cannabis.</text:p>
      <text:p text:style-name="ifm_p_mt.3.76mm_ifm">Vraag 5, 6</text:p>
      <text:p text:style-name="ifm_p_ifm">Kent u het bestaan van «medical marijuana shops» in de Verenigde Staten? Acht u de activiteiten van die shops in lijn met internationale verdragen over het gebruik van cannabis? Zo nee, waarom niet en hoe kunnen die shops dan toch bestaan?</text:p>
      <text:p text:style-name="ifm_p_ifm">Kent u het bestaan van de Belgische vereniging Trekt uw Plant (http://www.trektuwplant.be/csc/)? Acht u de activiteiten van die vereniging in lijn met internationale verdragen over het gebruik van cannabis? Zo nee, waarom niet en hoe kan die vereniging dan toch actief zijn?</text:p>
      <text:p text:style-name="ifm_p_mt.3.76mm_ifm">Antwoord 5 en 6</text:p>
      <text:p text:style-name="ifm_p_ifm">Het bestaan daarvan is bekend. Voor een inhoudelijke reactie op de genoemde activiteiten in het buitenland verwijs ik u naar de toezegging van de Minister van Veiligheid en Justitie tijdens het AO inzake de clubpas van 13 december jl. om een inventarisatie te doen naar de systemen in Europa en de VS op het gebied van de kleinschalige wietteelt. Deze inventarisatie zal vóór januari 2014, voorzien van een juridisch kader, aan uw Kamer worden gezonden.</text:p>
      <text:p text:style-name="ifm_p_mt.3.76mm_ifm">Vraag 7</text:p>
      <text:p text:style-name="ifm_p_ifm">Deelt u de mening dat gereguleerde wietproductie op medisch wetenschappelijke gronden uitermate geschikt is bij het hanteren en handhaven van een maximumgehalte aan Tetrahydrocannabinol (THC) of schadelijke stoffen in cannabis? Zo ja, hoe gaat u hier gevolg aan geven? Zo nee, waarom niet?</text:p>
      <text:p text:style-name="ifm_p_mt.3.76mm_ifm">Antwoord 7</text:p>
      <text:p text:style-name="ifm_p_ifm">Gereguleerde teelt van cannabis op medisch wetenschappelijke gronden biedt de mogelijkheid het productieproces te controleren, waarmee kan worden gerealiseerd dat cannabis een bepaald gehalte aan werkzame stoffen bevat en kan worden nagegaan of andere (schadelijke) stoffen in de cannabis aanwezig zijn. Het Bureau Medicinale Cannabis geeft reeds opdracht cannabis te telen onder gecontroleerde omstandigheden. Daarbij worden wietvarianten geproduceerd met een vooraf vastgesteld gehalte aan werkzame stoffen.</text:p>
      <text:p text:style-name="ifm_p_mt.3.76mm_ifm">Vraag 8</text:p>
      <text:p text:style-name="ifm_p_ifm">Deelt u de mening dat het stellen van eisen aan cannabisproducten, bijvoorbeeld het THC-gehalte, het gehalte aan bestrijdingsmiddelen, eisen ten aanzien van etikettering en consumentenvoorlichting, beter mogelijk is als de hele keten van teelt tot en met verkoop van cannabis gereguleerd is? Zo ja, hoe gaat u hier gevolg aan geven? Zo nee, waarom niet?</text:p>
      <text:p text:style-name="ifm_p_mt.3.76mm_ifm">Antwoord 8</text:p>
      <text:p text:style-name="ifm_p_ifm">Cannabis, met uitzondering van cannabis die wordt geteeld met een ontheffing als bedoeld in het antwoord op vraag 2, is geen legaal product. Dit vloeit voort uit het Enkelvoudig Verdrag inzake verdovende middelen. Hierdoor kan geen sprake zijn van het reguleren van de productiek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Hilkens over de mogelijkheden een cannabisclub op wetenschappelijke gronden te stichten</dc:title>
    <meta:user-defined meta:name="OVERHEIDop.ParlID/DC.identifier">ah-tk-20122013-2624</meta:user-defined>
    <meta:user-defined meta:name="OVERHEIDop.vraagnummer">2013Z07920</meta:user-defined>
    <meta:user-defined meta:name="OVERHEIDop.aanhangselNummer">2624</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M.J. van Rijn</meta:user-defined>
    <meta:user-defined meta:name="OVERHEIDop.vergaderjaar">2012-2013</meta:user-defined>
    <meta:user-defined meta:name="DCTERMS.W3CDTF/OVERHEIDop.datumOntvangst">2013-06-13</meta:user-defined>
    <meta:user-defined meta:name="OVERHEID.StatenGeneraal/DC.creator">Tweede Kamer der Staten-Generaal</meta:user-defined>
    <dc:language>nl</dc:language>
    <meta:user-defined meta:name="DCTERMS.alternative"/>
    <meta:user-defined meta:name="DC.title">Antwoord vragen Hilkens over de mogelijkheden een cannabisclub op wetenschappelijke gronden te stichten</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neesmiddelen en medische hulpmiddelen</meta:user-defined>
    <meta:user-defined meta:name="OVERHEIDop.versieInformatie"/>
  </office:meta>
</office:document-meta>
</file>