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an het lid <text:span text:style-name="ifm_span_font.bold_ifm">Van der Steur</text:span>(VVD) aan de minister van Veiligheid en Justitie inzake <text:span text:style-name="ifm_span_font.italic_ifm">de handhaving van het ingezetenencriterium</text:span> (ingezonden 24 mei 2013).</text:p>
      <text:p text:style-name="ifm_p_font.roman_mt.3.76mm_ifm">Mededeling van staatssecretaris <text:span text:style-name="ifm_span_font.bold_ifm">Teeven</text:span> (Veiligheid en Justitie) (ontvangen 20 juni 2013).</text:p>
      <text:p text:style-name="ifm_p_mt.3.76mm_ifm">Vraag 1</text:p>
      <text:p text:style-name="ifm_p_ifm">Kent u de berichtgeving rond het onderzoek van de stichting Epicurus?<text:note text:id="ID-2013Z10189-d38e46" text:note-class="footnote"><text:note-citation text:label="1 ">1</text:note-citation><text:note-body><text:p text:style-name="ifm_p_font.normal_size.6.93pt_mt..5mm_indent.-0.1161in_mleft.0.1161in_ifm">http://epicurusfoundation.nl/press/?p=62</text:p></text:note-body></text:note></text:p>
      <text:p text:style-name="ifm_p_mt.3.76mm_ifm">Vraag 2</text:p>
      <text:p text:style-name="ifm_p_ifm">Herkent u zich in de conclusies van het onderzoek?</text:p>
      <text:p text:style-name="ifm_p_mt.3.76mm_ifm">Vraag 3</text:p>
      <text:p text:style-name="ifm_p_ifm">Klopt het dat in veel coffeeshops (volgens het onderzoek 92 procent) boven de rivieren softdrugs worden verkocht aan buitenlanders? Klopt het dat hier ook nauwelijks controles plaatsvinden en geen overtredingen zijn vastgesteld?</text:p>
      <text:p text:style-name="ifm_p_mt.3.76mm_ifm">Vraag 4</text:p>
      <text:p text:style-name="ifm_p_ifm">Klopt de visie van de geïnterviewde coffeeshophouders dat de straathandel is toegenomen?</text:p>
      <text:p text:style-name="ifm_p_mt.3.76mm_ifm">Vraag 5</text:p>
      <text:p text:style-name="ifm_p_ifm">Klopt het dat in sommige gemeenten formeel wordt gehandhaafd en informeel zou worden verzocht de maatregel te negeren uit angst voor straathandel? Hoe beoordeelt u die angst?</text:p>
      <text:p text:style-name="ifm_p_mt.3.76mm_ifm">Vraag 6</text:p>
      <text:p text:style-name="ifm_p_ifm">Klopt het dat in Nijmegen en Hilversum de handhaving van het ingezetenencriterium werd gestaakt?</text:p>
      <text:p text:style-name="ifm_p_mt.3.76mm_ifm">Vraag 7</text:p>
      <text:p text:style-name="ifm_p_ifm">Is dit onderzoek voor u aanleiding om maatregelen te treffen, zoals overleg met de betrokken burgemeesters?</text:p>
      <text:p text:style-name="ifm_p_mt.3.76mm_ifm">Vraag 8</text:p>
      <text:p text:style-name="ifm_p_ifm">Bent u bereid deze vragen te beantwoorden voor het debat over de aanpak van straathandel en straatoverlast in zuid Nederland?</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handhaving van het ingezetenencriterium (ingezonden 24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de handhaving van het ingezetenencriterium</dc:title>
    <meta:user-defined meta:name="OVERHEIDop.ParlID/DC.identifier">ah-tk-20122013-2623</meta:user-defined>
    <meta:user-defined meta:name="OVERHEIDop.vraagnummer">2013Z10189</meta:user-defined>
    <meta:user-defined meta:name="OVERHEIDop.aanhangselNummer">2623</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het lid Van der Steur over de handhaving van het ingezetenencriterium</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