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de leden <text:span text:style-name="ifm_span_font.bold_ifm">JanVos</text:span> (PvdA) en <text:span text:style-name="ifm_span_font.bold_ifm">AgnesMulder</text:span> (CDA) aan de minister van Economische Zaken over <text:span text:style-name="ifm_span_font.italic_ifm">het bericht dat er gesjoemeld zou worden met groene stroom</text:span> (ingezonden 24 mei 2013).</text:p>
      <text:p text:style-name="ifm_p_font.roman_mt.3.76mm_ifm">Antwoord van minister <text:span text:style-name="ifm_span_font.bold_ifm">Kamp</text:span> (Economische Zaken) (ontvangen 7 juni 2013).</text:p>
      <text:p text:style-name="ifm_p_mt.3.76mm_ifm">Vraag 1</text:p>
      <text:p text:style-name="ifm_p_ifm">Kent u het bericht «Groene doelen, zonder het benodigd beleid»?<text:note text:id="ID-2013Z10181-d38e60" text:note-class="footnote"><text:note-citation text:label="1 ">1</text:note-citation><text:note-body><text:p text:style-name="ifm_p_font.normal_size.6.93pt_mt..5mm_indent.-0.1161in_mleft.0.1161in_ifm">Trouw, 16 mei 2013</text:p></text:note-body></text:note></text:p>
      <text:p text:style-name="ifm_p_mt.3.76mm_ifm">Antwoord 1</text:p>
      <text:p text:style-name="ifm_p_ifm">Ja.</text:p>
      <text:p text:style-name="ifm_p_mt.3.76mm_ifm">Vraag 2</text:p>
      <text:p text:style-name="ifm_p_ifm">Is het waar dat al jarenlang bekend is dat er veel groene stroom wordt verkocht die is ingekocht door middel van garanties van oorsprong in het buitenland?</text:p>
      <text:p text:style-name="ifm_p_mt.3.76mm_ifm">Antwoord 2</text:p>
      <text:p text:style-name="ifm_p_ifm">De garanties van oorsprong vinden hun basis in de Richtlijn Hernieuwbare Energie (2009/28/EG) van 23 april 2009. Op basis van deze richtlijn is import en export van garanties van oorsprong mogelijk. Het klopt dus dat het al geruime tijd mogelijk is om groene stroom te verkopen op basis van geïmporteerde garanties van oorsprong.</text:p>
      <text:p text:style-name="ifm_p_ifm">Zoals de leden Jansen (SP) en Leegte (VVD) in de regeling van werkzaamheden d.d. 14 mei jl. ook opmerkten, is dit de afgelopen jaren verschillende keren besproken in de Kamer.</text:p>
      <text:p text:style-name="ifm_p_mt.3.76mm_ifm">Vraag 3</text:p>
      <text:p text:style-name="ifm_p_ifm">Is het waar dat daardoor nieuwe (Nederlandse) duurzame opwekkingscapaciteit, waarbij daadwerkelijk meer duurzame energie wordt toegevoegd aan de totale productie, zich niet kan onderscheiden van groene stroom die is ingekocht door middel van garanties van oorsprong van al jarenlang bestaande, vaak buitenlandse opwekcapaciteit zoals de Nederlandse Energie Maatschappij die inkoopt?</text:p>
      <text:p text:style-name="ifm_p_mt.3.76mm_ifm">Antwoord 3</text:p>
      <text:p text:style-name="ifm_p_ifm">Zie antwoord op vraag 4.</text:p>
      <text:p text:style-name="ifm_p_mt.3.76mm_ifm">Vraag 4</text:p>
      <text:p text:style-name="ifm_p_ifm">Bent u het ermee eens dat het wenselijk voor de klant zou zijn als er gedifferentieerd wordt tussen groencertificaten, waarbij gekeken wordt naar de vorm van duurzame energie (windmolens, biomassa etc) en land of regio van herkomst?</text:p>
      <text:p text:style-name="ifm_p_mt.3.76mm_ifm">Antwoord 4</text:p>
      <text:p text:style-name="ifm_p_ifm">Een garantie van oorsprong is een bewijs dat een bepaalde hoeveelheid elektriciteit geproduceerd is met behulp van hernieuwbare bronnen. Op een garantie van oorsprong staan veel gegevens, bijvoorbeeld de energiebron (wind, zon, biomassa, waterkracht), de identiteit, locatie, land, type en capaciteit van de productie-installatie, de datum waarop de installatie operationeel is geworden en de datum van de opwekking van de elektriciteit.</text:p>
      <text:p text:style-name="ifm_p_ifm">Groene stroom is een product dat door energieleveranciers in de markt wordt gezet. In principe kunnen leveranciers van elektriciteit hun stroomproducten onderscheiden naar alle genoemde kenmerken die op de garantie van oorsprong staan weergegeven. En dit gebeurt ook. Er zijn in Nederland bijvoorbeeld leveranciers van elektriciteit uit Nederlandse windmolens.</text:p>
      <text:p text:style-name="ifm_p_mt.3.76mm_ifm">Vraag 5</text:p>
      <text:p text:style-name="ifm_p_ifm">Is het waar dat er door verschillende milieuorganisaties en in samenwerking met de sector wordt gewerkt aan een meer transparant systeem zodat de consument straks een betere keuze kan maken? Zo ja, wat is de stand van zaken en bent u bereid om dit waar nodig te faciliteren? Zo nee, bent u dan bereid om te onderzoeken hoe u een dergelijk systeem zelf kunt opstellen/ afdwingen?</text:p>
      <text:p text:style-name="ifm_p_mt.3.76mm_ifm">Antwoord 5</text:p>
      <text:p text:style-name="ifm_p_ifm">Er zijn verschillende organisaties die een vergelijking maken van verschillende stroomproducten of van aanbieders van elektriciteit. De «groene stroom checker» van HIER Klimaatcampagne vergelijkt verschillende groene stroomproducten. WISE vergelijkt verschillende leveranciers van stroom met elkaar. Greenpeace en de Consumentenbond vergelijken energiebedrijven met elkaar. Verder kunnen stroomproducten een Milieukeur van SMK krijgen. Verder biedt de website van Milieucentraal informatie over groene stroom. Er zijn dus verschillende vergelijkingen van stroomproducten en van leveranciers van energie beschikbaar.</text:p>
      <text:p text:style-name="ifm_p_ifm">De verschillende organisaties bieden de consumenten verschillende methoden aan ter ondersteuning bij het kiezen van een leverancier van stroom. Het is mij bekend dat in april jl. de verschillende organisaties elkaar hun instrumenten hebben gepresenteerd en bediscussieerd. Er is hierbij niet afgesproken dat er wordt gewerkt richting één vergelijkingsysteem.</text:p>
      <text:p text:style-name="ifm_p_ifm">Ik zie het niet als taak van het Rijk om een systeem te faciliteren dat producten van verschillende bedrijven met elkaar vergelijkt.</text:p>
      <text:p text:style-name="ifm_p_ifm">Zoals ik in het wetgevingsoverleg over het verzamelwetsvoorstel STROOM (Kamerstukken II 2012/2013, nr. 33493) van 3 juni jl. heb aangegeven zie ik wel een mogelijkheid om meer transparantie te realiseren in de markt voor groene stroom. Vanuit de Richtlijn Hernieuwbare Energie zijn leveranciers van energie verplicht een stroometiket te publiceren. De ACM ziet hierop toe. Momenteel is het voor de energieleveranciers niet verplicht om op het stroometiket aan te geven in welk land de groene stroom is opgewekt en veel energieleveranciers vermelden deze informatie ook niet. Ik denk dat het land van herkomst zinvolle informatie is voor de consument en vind dat het vermelden hiervan bijdraagt aan de transparantie. Ik roep de energieleveranciers op om op hun stroometiket deze informatie te vermelden. Mijn ministerie gaat hierover in gesprek met de energieleveranciers.</text:p>
      <text:p text:style-name="ifm_p_mt.3.76mm_ifm">Vraag 6</text:p>
      <text:p text:style-name="ifm_p_ifm">Is het waar dat de meeste EU-lidstaten (met uitzondering van België) geen gebruik maken van groenestroomcontracten op basis van Garanties van Oorsprong? Denkt u dat een systeem van handel in Garanties van Oorsprong alleen werkt als de meeste EU-lidstaten meedoen?</text:p>
      <text:p text:style-name="ifm_p_mt.3.76mm_ifm">Antwoord 6</text:p>
      <text:p text:style-name="ifm_p_ifm">In de Richtlijn Hernieuwbare Energie is bepaald dat de lidstaten een systeem van Garanties van Oorsprong ontwikkelen en in stand houden en dat deze garanties van oorsprong internationaal verhandelbaar moeten zijn. Dit is voor alle EU-lidstaten verplicht.</text:p>
      <text:p text:style-name="ifm_p_ifm">Landen die momenteel garanties van oorsprong importeren en exporteren zijn onder andere Duitsland, België, Finland, Zweden, Oostenrijk en Noorwegen.</text:p>
      <text:p text:style-name="ifm_p_ifm">Er zijn echter ook nog landen in transitie van hun oude nationale systeem van certificering van elektriciteit naar het Europese systeem van Garanties van Oorsprong. Deze landen moeten de komende tijd dus overstappen op het Garanties van Oorsprong systeem.</text:p>
      <text:p text:style-name="ifm_p_mt.3.76mm_ifm">Vraag 7</text:p>
      <text:p text:style-name="ifm_p_ifm">Is het waar dat de handel in Garanties van Oorsprong tussen lidstaten geen invloed heeft op het behalen van de doelstellingen voor hernieuwbare energie van de afzonderlijke lidstaten en dat deze handel dus volledig losstaat van de doelstellingen voor hernieuwbare energie? Vindt u een koppeling wenselijk?</text:p>
      <text:p text:style-name="ifm_p_mt.3.76mm_ifm">Antwoord 7</text:p>
      <text:p text:style-name="ifm_p_ifm">Het klopt dat de handel in Garanties van Oorsprong geen invloed heeft op het behalen van de doelstelling voor hernieuwbare energie in de afzonderlijke lidstaten (Richtlijn hernieuwbare Energie, artikel 15, lid 2.).</text:p>
      <text:p text:style-name="ifm_p_ifm">In de Richtlijn is opgenomen dat de overdracht van duurzame energie tussen landen alleen mag meetellen wanneer dat ook is vastgelegd in een overeenkomst tussen overheden die is goedgekeurd door de Europese Commissie.</text:p>
      <text:p text:style-name="ifm_p_ifm">Belangrijke reden hiervoor was dat enkele lidstaten bevreesd waren dat door hen gesubsidieerde hernieuwbare energie door middel van de handel in Garanties van Oorsprong al te gemakkelijk zou gaan meetellen bij de doelstelling van een ander land. In de huidige situatie van nationale doelstellingen voor hernieuwbare energie, acht ik herziening van de Richtlijn op dit punt op korte termijn niet waarschijn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Jan Vos en Agnes Mulder over het bericht dat er gesjoemeld zou worden met groene stroom</dc:title>
    <meta:user-defined meta:name="OVERHEIDop.ParlID/DC.identifier">ah-tk-20122013-2620</meta:user-defined>
    <meta:user-defined meta:name="OVERHEIDop.vraagnummer">2013Z10181</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Jan Vos en Agnes Mulder over het bericht dat er gesjoemeld zou worden met groene stroom</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