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de leden <text:span text:style-name="ifm_span_font.bold_ifm">Bontes</text:span> en <text:span text:style-name="ifm_span_font.bold_ifm">Wilders</text:span> (beiden PVV) aan de minister van Veiligheid en Justitie over <text:span text:style-name="ifm_span_font.italic_ifm">de gezochte Syrië-ronselaar die opduikt in Shariawijk</text:span> (ingezonden 27 mei 2013).</text:p>
      <text:p text:style-name="ifm_p_font.roman_mt.3.76mm_ifm">Mededeling van staatssecretaris <text:span text:style-name="ifm_span_font.bold_ifm">Teeven</text:span> (Veiligheid en Justitie) (ontvangen 20 juni 2013).</text:p>
      <text:p text:style-name="ifm_p_mt.3.76mm_ifm">Vraag 1</text:p>
      <text:p text:style-name="ifm_p_ifm">Bent u bekend met het bericht «Gezochte Syrië-ronselaar duikt op in Shariawijk»?<text:note text:id="ID-2013Z10365-d38e60" text:note-class="footnote"><text:note-citation text:label="1 ">1</text:note-citation><text:note-body><text:p text:style-name="ifm_p_font.normal_size.6.93pt_mt..5mm_indent.-0.1161in_mleft.0.1161in_ifm">http://www.geenstijl.nl/mt/archieven/2013/05/gezochte_syrieronselaar_duikt.html</text:p></text:note-body></text:note></text:p>
      <text:p text:style-name="ifm_p_mt.3.76mm_ifm">Vraag 2</text:p>
      <text:p text:style-name="ifm_p_ifm">Klopt het dat er drie keer aangifte is gedaan tegen deze jihad-ronselaar?<text:note text:id="ID-2013Z10365-d38e75" text:note-class="footnote"><text:note-citation text:label="2 ">2</text:note-citation><text:note-body><text:p text:style-name="ifm_p_font.normal_size.6.93pt_mt..5mm_indent.-0.1161in_mleft.0.1161in_ifm">http://www.volkskrant.nl/vk/nl/2686/Binnenland/article/detail/3427770/2013/04/18/Ouders-woedend-op-AIVD-wel-ronselaars-voor-Syrie.dhtml</text:p></text:note-body></text:note>
         Zo ja, hoe is het dan mogelijk dat deze ronselaar vrij rondloopt en een journalist te woord staat in de bewuste Shariawijk in Den Haag?</text:p>
      <text:p text:style-name="ifm_p_mt.3.76mm_ifm">Vraag 3</text:p>
      <text:p text:style-name="ifm_p_ifm">Lopen er nog meer Syrië-ronselaars vrij rond waar politie en justitie niet tegen optreden? Zo ja, om hoeveel ronselaars gaat dit en waarom wordt hier niet tegen opgetreden?</text:p>
      <text:p text:style-name="ifm_p_mt.3.76mm_ifm">Vraag 4</text:p>
      <text:p text:style-name="ifm_p_ifm">Gaat u ervoor zorgen dat deze ronselaar, samen met eventueel andere ronselaars, direct wordt opgepakt voor het als misdrijf aangemerkte ronselen voor de jihad en gaat u er verder voor zorgen dat deze ronselaar indien mogelijk gedenaturaliseerd wordt? Zo nee, waarom niet?</text:p>
      <text:h text:style-name="ifm_p_font.bold_mt.5.08mm_page.keep-with-next_ifm" text:outline-level="2">Mededeling</text:h>
      <text:p text:style-name="ifm_p_mt.4.23mm_ifm">Hierbij deel ik u mede dat de schriftelijke vragen van de leden Bontes en Wilders (beiden PVV) van uw Kamer aan de Minister van Veiligheid en Justitie over de gezochte Syrië-ronselaar die opduikt in Shariawijk (ingezonden 27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ontes en Wilders over de gezochte Syrië-ronselaar die opduikt in Shariawijk</dc:title>
    <meta:user-defined meta:name="OVERHEIDop.ParlID/DC.identifier">ah-tk-20122013-2616</meta:user-defined>
    <meta:user-defined meta:name="OVERHEIDop.vraagnummer">2013Z10365</meta:user-defined>
    <meta:user-defined meta:name="OVERHEIDop.aanhangselNummer">2616</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L. Bontes</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Uitstel beantwoording vragen van de leden Bontes en Wilders over de gezochte Syrië-ronselaar die opduikt in Shariawijk</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