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5</text:p>
      <text:p text:style-name="ifm_p_font.roman_mt.3.76mm_ifm">Vragen van het lid <text:span text:style-name="ifm_span_font.bold_ifm">Kooiman</text:span> (SP) aan de minister van Veiligheid en Justitie over <text:span text:style-name="ifm_span_font.italic_ifm">de aanhouding van twee demonstranten op de Dam</text:span> (ingezonden 3 mei 2013).</text:p>
      <text:p text:style-name="ifm_p_font.roman_mt.3.76mm_ifm">Antwoord van minister <text:span text:style-name="ifm_span_font.bold_ifm">Opstelten</text:span> (Veiligheid en Justitie) (ontvangen 3 juni 2013).</text:p>
      <text:p text:style-name="ifm_p_mt.3.76mm_ifm">Vraag 1, 2, 3, 4, 5, 6, 7, 8, 9, 10, 11, 12, 13</text:p>
      <text:p text:style-name="ifm_p_ifm">Wat was de reden van de aanhouding van twee demonstranten op de Dam? Welke wetten of regels hadden zij overtreden waardoor arrestatie gerechtvaardigd zou zijn?<text:note text:id="ID-2013Z08961-d38e58" text:note-class="footnote"><text:note-citation text:label="1 ">1</text:note-citation><text:note-body><text:p text:style-name="ifm_p_font.normal_size.6.93pt_mt..5mm_indent.-0.1161in_mleft.0.1161in_ifm">http://nieuwsuur.nl/onderwerp/502278-arrestaties-dam-na-persoonsverwisseling.html, http://nos.nl/artikel/502245-arrestaties-dam-na-verwisseling.html</text:p></text:note-body></text:note></text:p>
      <text:p text:style-name="ifm_p_ifm">Is er volgens u sprake van verstoring van de openbare orde als twee personen een bord met tekst omhoog houden? Zo ja, hoe dan? Zo nee, hoe verklaart u in dat geval de arrestatie?</text:p>
      <text:p text:style-name="ifm_p_ifm">Welke afspraken zijn er gemaakt met de politie over de omgang met demonstranten? Door wie zijn deze afspraken gemaakt en zijn deze afspraken nagekomen?</text:p>
      <text:p text:style-name="ifm_p_ifm">Waarom werd de arrestatie eerst door de politie ontkend, en werden er vervolgens verschillende redenen opgegeven voor de arrestatie?</text:p>
      <text:p text:style-name="ifm_p_ifm">Hoe gaat u ervoor zorgen dat de communicatie over dergelijke arrestaties wordt verbeterd?</text:p>
      <text:p text:style-name="ifm_p_ifm">Klopt het dat de arrestaties uiteindelijk het gevolg zijn geweest van een persoonsverwisseling? Zo ja, geldt dat voor beide arrestanten? Zo nee, wat was dan wel de reden?</text:p>
      <text:p text:style-name="ifm_p_ifm">Hoe kan er sprake zijn van een persoonsverwisseling, als agenten ter plekke identiteitsbewijzen overhandigd krijgen en dus nagegaan kan worden of zij overeenkwamen met het signalement van personen waar de politie naar op zoek zou zijn?</text:p>
      <text:p text:style-name="ifm_p_ifm">Waarom konden agenten niet ter plekke de identiteit van de demonstranten vaststellen, en dienden de demonstranten mee te komen naar het bureau?</text:p>
      <text:p text:style-name="ifm_p_ifm">Klopt het dat getwijfeld werd aan de echtheid van deze identiteitsbewijzen? Waar was die twijfel op gebaseerd?</text:p>
      <text:p text:style-name="ifm_p_ifm">Komt het vaker voor dat mensen gearresteerd worden omdat er twijfel is over de echtheid van de identiteitsbewijzen? Zo ja, hoe vaak, en bij welke voorvallen en gelegenheden?</text:p>
      <text:p text:style-name="ifm_p_ifm">Hoe verklaart u dat de demonstranten na hun arrestatie ruim twee uur vastgezeten hebben op het politiebureau?</text:p>
      <text:p text:style-name="ifm_p_ifm">Is er afstemming geweest tussen de agenten ter plaatse en de leidinggevende / coördinerende functionarissen, aangezien op de beelden van Nieuwsuur te zien was dat er overlegd werd?</text:p>
      <text:p text:style-name="ifm_p_ifm">Van wie kwam de uiteindelijke opdracht om over te gaan tot arrestatie? Op wiens gezag zijn de demonstranten opgepakt?</text:p>
      <text:p text:style-name="ifm_p_mt.3.76mm_ifm">Antwoord 1, 2, 3, 4, 5, 6, 7, 8, 9, 10, 11, 12, 13</text:p>
      <text:p text:style-name="ifm_p_ifm">Op 21 mei heb ik u vier sets antwoorden op Kamervragen toegestuurd die verband houden met de troonswisseling. Het betreft de antwoorden op de schriftelijke vragen van:</text:p>
      <text:p text:style-name="ifm_p_ifm">het lid Van Tongeren (Groen Links) over het bericht dat het Openbaar Ministerie gevallen van majesteitsschennis toch zal aanpakken. (2013Z08614, ingezonden 25 april 2013);</text:p>
      <text:p text:style-name="ifm_p_ifm">het lid Schouw (D66) over het vastzetten van «gevaarlijke eenlingen» in verband met de troonswisseling (2013Z08917, ingezonden 2 mei 2013);</text:p>
      <text:p text:style-name="ifm_p_ifm">de vragen van het lid Kooiman (SP) over de aanhouding van 2 demonstranten op de Dam (2013Z08961, ingezonden 3 mei 2013);</text:p>
      <text:p text:style-name="ifm_p_ifm">en de vragen van het lid Schouw (D66) over de arrestatie van enkele protestanten op de Dam tijdens de inhuldiging van de Koning (2013Z09013, ingezonden 6 mei 2013).</text:p>
      <text:p text:style-name="ifm_p_ifm">Een deel van de antwoorden heeft betrekking op de aanhouding van twee personen op de Dam. De burgemeester van Amsterdam heeft op 29 mei 2013 een aanvullend bericht aan de gemeenteraad van Amsterdam gezonden over deze aanhoudingen.</text:p>
      <text:p text:style-name="ifm_p_ifm">Ik wil u voor de volledigheid wijzen op dit aanvullend bericht en heb het als bijlage bijgevoegd<text:note text:id="n2" text:note-class="footnote"><text:note-citation text:label="2 ">2</text:note-citation><text:note-body><text:p text:style-name="ifm_p_font.normal_size.6.93pt_mt..5mm_indent.-0.1161in_mleft.0.1161in_ifm">Ter inzage gelegd bij het Centraal Informatiepunt Tweede Kamer</text:p></text:note-body></text:note>. Ik zie geen aanleiding de beantwoording van bovenstaande schriftelijke vragen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ader antwoord betreffende aanhoudingen troonswisseling</dc:title>
    <meta:user-defined meta:name="OVERHEIDop.ParlID/DC.identifier">ah-tk-20122013-2615</meta:user-defined>
    <meta:user-defined meta:name="OVERHEIDop.vraagnummer">2013Z08961</meta:user-defined>
    <meta:user-defined meta:name="OVERHEIDop.aanhangselNummer">261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3-06-03</meta:user-defined>
    <meta:user-defined meta:name="OVERHEID.StatenGeneraal/DC.creator">Tweede Kamer der Staten-Generaal</meta:user-defined>
    <dc:language>nl</dc:language>
    <meta:user-defined meta:name="DCTERMS.alternative"/>
    <meta:user-defined meta:name="DC.title">Nader antwoord betreffende aanhoudingen troonswisseling</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