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3</text:p>
      <text:p text:style-name="ifm_p_font.roman_mt.3.76mm_ifm">Vragen van het lid <text:span text:style-name="ifm_span_font.bold_ifm">Schouw</text:span> (D66) aan de minister van Veiligheid en Justitie over <text:span text:style-name="ifm_span_font.italic_ifm">het preventief vastzetten van «gevaarlijke eenlingen» in verband met de troonswisseling</text:span> (ingezonden 2 mei 2013).</text:p>
      <text:p text:style-name="ifm_p_font.roman_mt.3.76mm_ifm">Nader antwoord van minister <text:span text:style-name="ifm_span_font.bold_ifm">Opstelten</text:span> (Veiligheid en Justitie) (ontvangen 3 juni 2013).</text:p>
      <text:p text:style-name="ifm_p_mt.3.76mm_ifm">Vraag 1, 2, 3, 4, 5, 6</text:p>
      <text:p text:style-name="ifm_p_ifm">Kunt u aangeven hoeveel personen als zogeheten «gevaarlijke eenling» zijn opgepakt dan wel in de gaten zijn gehouden in verband met de troonswisseling op 30 april 2013?</text:p>
      <text:p text:style-name="ifm_p_ifm">Kunt u toelichten welk beleid het Openbaar Ministerie (OM) en de politie in de aanloop naar en tijdens nationale evenementen hanteren ten aanzien van die zogeheten «gevaarlijke eenlingen»?</text:p>
      <text:p text:style-name="ifm_p_ifm">Kunt u toelichten welke categorieën personen (kunnen) worden aangemerkt al zogeheten «gevaarlijke eenling»?</text:p>
      <text:p text:style-name="ifm_p_ifm">Kunt u toelichten welk concreet risico aanleiding kan zijn voor het OM en de politie om zogeheten «gevaarlijke eenlingen» op te pakken en preventief vast te houden gedurende evenementen?</text:p>
      <text:p text:style-name="ifm_p_ifm">Welke rechtsmiddelen staan deze «gevaarlijke eenlingen» ter beschikking indien zij hun preventieve opsluiting dan wel opgelegde beperkingen willen aanvechten?</text:p>
      <text:p text:style-name="ifm_p_ifm">Kunt u toelichten in hoeverre deze zogeheten «gevaarlijke eenlingen» de kans lopen bij ieder nationaal evenement preventief te worden vastgehouden?</text:p>
      <text:p text:style-name="ifm_p_mt.3.76mm_ifm">Antwoord 1, 2, 3, 4, 5, 6</text:p>
      <text:p text:style-name="ifm_p_ifm">Op 21 mei heb ik u vier sets antwoorden op Kamervragen toegestuurd die verband houden met de troonswisseling. Het betreft de antwoorden op de schriftelijke vragen van:</text:p>
      <text:p text:style-name="ifm_p_ifm">het lid Van Tongeren (Groen Links) over het bericht dat het Openbaar Ministerie gevallen van majesteitsschennis toch zal aanpakken. (2013Z08614, ingezonden 25 april 2013);</text:p>
      <text:p text:style-name="ifm_p_ifm">het lid Schouw (D66) over het vastzetten van «gevaarlijke eenlingen» in verband met de troonswisseling (2013Z08917, ingezonden 2 mei 2013);</text:p>
      <text:p text:style-name="ifm_p_ifm">de vragen van het lid Kooiman (SP) over de aanhouding van 2 demonstranten op de Dam (2013Z08961, ingezonden 3 mei 2013);</text:p>
      <text:p text:style-name="ifm_p_ifm">en de vragen van het lid Schouw (D66) over de arrestatie van enkele protestanten op de Dam tijdens de inhuldiging van de Koning (2013Z09013, ingezonden 6 mei 2013).</text:p>
      <text:p text:style-name="ifm_p_ifm">Een deel van de antwoorden heeft betrekking op de aanhouding van twee personen op de Dam. De burgemeester van Amsterdam heeft op 29 mei 2013 een aanvullend bericht aan de gemeenteraad van Amsterdam gezonden over deze aanhoudingen.</text:p>
      <text:p text:style-name="ifm_p_ifm">Ik wil u voor de volledigheid wijzen op dit aanvullend bericht en heb het als bijlage bijgevoegd<text:note text:id="n1" text:note-class="footnote"><text:note-citation text:label="1 ">1</text:note-citation><text:note-body><text:p text:style-name="ifm_p_font.normal_size.6.93pt_mt..5mm_indent.-0.1161in_mleft.0.1161in_ifm">Ter inzage gelegd bij het Centraal Informatiepunt Tweede Kamer</text:p></text:note-body></text:note>. Ik zie geen aanleiding de beantwoording van bovenstaande schriftelijke vragen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betreffende aanhoudingen troonswisseling</dc:title>
    <meta:user-defined meta:name="OVERHEIDop.ParlID/DC.identifier">ah-tk-20122013-2613</meta:user-defined>
    <meta:user-defined meta:name="OVERHEIDop.vraagnummer">2013Z08917</meta:user-defined>
    <meta:user-defined meta:name="OVERHEIDop.aanhangselNummer">2613</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Nader antwoord betreffende aanhoudingen troonswisseling</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