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2</text:p>
      <text:p text:style-name="ifm_p_font.roman_mt.3.76mm_ifm">Vragen van het lid <text:span text:style-name="ifm_span_font.bold_ifm">Van Tongeren</text:span> (GroenLinks) aan de minister-president en de minister van Veiligheid en Justitie over <text:span text:style-name="ifm_span_font.italic_ifm">het bericht dat het Openbaar Ministerie gevallen van majesteitsschennis toch zal aanpakken</text:span> (ingezonden 25 april 2013).</text:p>
      <text:p text:style-name="ifm_p_font.roman_mt.3.76mm_ifm">Antwoord van minister <text:span text:style-name="ifm_span_font.bold_ifm">Opstelten</text:span> (Veiligheid en Justitie) (ontvangen 3 juni 2013).</text:p>
      <text:p text:style-name="ifm_p_mt.3.76mm_ifm">Vraag 1, 2, 3, 4, 5, 6</text:p>
      <text:p text:style-name="ifm_p_ifm">Kent u het bericht dat het Openbaar Ministerie te Amsterdam zal optreden en aanhouden bij beledigende tegengeluiden rond de komende inhuldiging?<text:note text:id="ID-2013Z08614-d38e57" text:note-class="footnote"><text:note-citation text:label="1 ">1</text:note-citation><text:note-body><text:p text:style-name="ifm_p_font.normal_size.6.93pt_mt..5mm_indent.-0.1161in_mleft.0.1161in_ifm">«OM: geen beledigende teksten», www.nos.nl 20 april 2013.</text:p></text:note-body></text:note></text:p>
      <text:p text:style-name="ifm_p_ifm">Hoe verhoudt zich deze beleidskeuze tot uw eerdere uitlatingen dat het aanpakken van majesteitsschennis tijdens de inhuldiging geen prioriteit is en dat de uitingsvrijheid «spijkerhard» is vastgelegd?<text:note text:id="ID-2013Z08614-d38e71" text:note-class="footnote"><text:note-citation text:label="2 ">2</text:note-citation><text:note-body><text:p text:style-name="ifm_p_font.normal_size.6.93pt_mt..5mm_indent.-0.1161in_mleft.0.1161in_ifm">Mondelinge vragenuur 5 februari 2013.</text:p></text:note-body></text:note></text:p>
      <text:p text:style-name="ifm_p_ifm">Deelt u de mening dat het dus expliciet wel gaat om geprioriteerd optreden tegen majesteitsschennis? Zo nee, waarom niet?</text:p>
      <text:p text:style-name="ifm_p_ifm">Wat wordt nu het te voeren beleid tegen vermeende uitingsdelicten tijdens de inhuldiging? Deelt u de mening dat alles geuit moeten kunnen worden zolang niet opgeroepen wordt tot haat en geweld tegen wie dan ook? Zo nee, waarom niet?</text:p>
      <text:p text:style-name="ifm_p_ifm">Vindt u ook dat de Koning en andere leden van het Koninklijk Huis dezelfde bescherming tegen beledigende uitingen moeten krijgen als ieder ander en dat daarom de specifieke strafbepaling op majesteitsschennis kan worden geschrapt? Zo nee, waarom niet?</text:p>
      <text:p text:style-name="ifm_p_ifm">Bent u bereid deze vragen voorafgaande aan de komende inhuldiging op 30 april 2013 te beantwoorden?</text:p>
      <text:p text:style-name="ifm_p_mt.3.76mm_ifm">Antwoord 1, 2, 3, 4, 5, 6</text:p>
      <text:p text:style-name="ifm_p_ifm">Op 21 mei heb ik u vier sets antwoorden op Kamervragen toegestuurd die verband houden met de troonswisseling. Het betreft de antwoorden op de schriftelijke vragen van:</text:p>
      <text:p text:style-name="ifm_p_ifm">het lid Van Tongeren (Groen Links) over het bericht dat het Openbaar Ministerie gevallen van majesteitsschennis toch zal aanpakken. (2013Z08614, ingezonden 25 april 2013);</text:p>
      <text:p text:style-name="ifm_p_ifm">het lid Schouw (D66) over het vastzetten van «gevaarlijke eenlingen» in verband met de troonswisseling (2013Z08917, ingezonden 2 mei 2013);</text:p>
      <text:p text:style-name="ifm_p_ifm">de vragen van het lid Kooiman (SP) over de aanhouding van 2 demonstranten op de Dam (2013Z08961, ingezonden 3 mei 2013);</text:p>
      <text:p text:style-name="ifm_p_ifm">en de vragen van het lid Schouw (D66) over de arrestatie van enkele protestanten op de Dam tijdens de inhuldiging van de Koning (2013Z09013, ingezonden 6 mei 2013).</text:p>
      <text:p text:style-name="ifm_p_ifm">Een deel van de antwoorden heeft betrekking op de aanhouding van twee personen op de Dam. De burgemeester van Amsterdam heeft op 29 mei 2013 een aanvullend bericht aan de gemeenteraad van Amsterdam gezonden over deze aanhoudingen.</text:p>
      <text:p text:style-name="ifm_p_ifm">Ik wil u voor de volledigheid wijzen op dit aanvullend bericht en heb het als bijlage bijgevoegd<text:note text:id="n3" text:note-class="footnote"><text:note-citation text:label="3 ">3</text:note-citation><text:note-body><text:p text:style-name="ifm_p_font.normal_size.6.93pt_mt..5mm_indent.-0.1161in_mleft.0.1161in_ifm">Ter inzage gelegd bij het Centraal Informatiepunt Tweede Kamer</text:p></text:note-body></text:note>. Ik zie geen aanleiding de beantwoording van bovenstaande schriftelijke vragen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betreffende aanhoudingen troonswisseling</dc:title>
    <meta:user-defined meta:name="OVERHEIDop.ParlID/DC.identifier">ah-tk-20122013-2612</meta:user-defined>
    <meta:user-defined meta:name="OVERHEIDop.vraagnummer">2013Z08614</meta:user-defined>
    <meta:user-defined meta:name="OVERHEIDop.aanhangselNummer">261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I.W. Opstelten</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Nader antwoord betreffende aanhoudingen troonswisseling</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Recht | Strafrecht</meta:user-defined>
    <meta:user-defined meta:name="OVERHEIDop.versieInformatie"/>
  </office:meta>
</office:document-meta>
</file>