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1</text:p>
      <text:p text:style-name="ifm_p_font.roman_mt.3.76mm_ifm">Vragen van de leden <text:span text:style-name="ifm_span_font.bold_ifm">Hilkens</text:span> en <text:span text:style-name="ifm_span_font.bold_ifm">Fokke</text:span> (beiden PvdA) aan de minister van Veiligheid en Justitie over <text:span text:style-name="ifm_span_font.italic_ifm">de aanpak van overlast bij coffeeshops</text:span> (ingezonden 22 mei 2013).</text:p>
      <text:p text:style-name="ifm_p_font.roman_mt.3.76mm_ifm">Antwoord van minister <text:span text:style-name="ifm_span_font.bold_ifm">Opstelten</text:span> (Veiligheid en Justitie) (ontvangen 29 mei 2013)</text:p>
      <text:p text:style-name="ifm_p_mt.3.76mm_ifm">Vraag 1</text:p>
      <text:p text:style-name="ifm_p_ifm">Kent u het bericht «We kunnen geen oogje dichtknijpen»?<text:note text:id="ID-2013Z09925-d38e60" text:note-class="footnote"><text:note-citation text:label="1 ">1</text:note-citation><text:note-body><text:p text:style-name="ifm_p_font.normal_size.6.93pt_mt..5mm_indent.-0.1161in_mleft.0.1161in_ifm">Volkskrant, 18 mei 2013</text:p></text:note-body></text:note></text:p>
      <text:p text:style-name="ifm_p_mt.3.76mm_ifm">Antwoord 1</text:p>
      <text:p text:style-name="ifm_p_ifm">Ja.</text:p>
      <text:p text:style-name="ifm_p_mt.3.76mm_ifm">Vraag 2, 3 en 6</text:p>
      <text:p text:style-name="ifm_p_ifm">Mag de burgemeester van Maastricht bij de handhaving van het ingezetenencriterium op grond van het lokale coffeeshop- en veiligheidsbeleid lokaal maatwerk leveren? Zo ja, betekent dat hij de keuze kan maken om niet op te laten treden tegen coffeeshops die niet-ingezetenen toelaten? Zo nee, waarom niet?</text:p>
      <text:p text:style-name="ifm_p_ifm">Bieden de passages in het regeerakkoord over enerzijds het lokale maatwerk bij de handhaving van het ingezetenencriterium en anderzijds de harde aanpak van illegale straathandel ruimte om coffeeshops die aan niet-ingezetenen verkopen open te laten blijven?</text:p>
      <text:p text:style-name="ifm_p_ifm">Zijn de extra agenten nodig vanwege de toegenomen overlast van de handel van wiet op straat of vanwege overlast in en bij coffeeshops of beiden?</text:p>
      <text:p text:style-name="ifm_p_mt.3.76mm_ifm">Antwoord 2, 3 en 6</text:p>
      <text:p text:style-name="ifm_p_ifm">Bestrijding van overlast en criminaliteit rondom coffeeshops is en blijft een kabinetsdoelstelling, zoals afgesproken in het regeerakkoord. Het lokale bestuur stelt het coffeeshopbeleid binnen het landelijke kader (Opiumwet en de Aanwijzing van het Openbaar Ministerie) vast. De lokale driehoek vult het beleid concreet in en stelt prioriteiten bij de dagelijkse handhaving. In de lokale driehoek vindt onder meer afstemming plaats over de handhaving en eventuele fasering van het ingezetenencriterium en over de maatregelen die verder worden getroffen in het kader van het coffeeshopbeleid.</text:p>
      <text:p text:style-name="ifm_p_ifm">De lokale driehoek van Maastricht handhaaft het coffeeshopbeleid langs twee sporen: zowel strafrechtelijk als bestuursrechtelijk. Langs deze twee sporen wordt dan ook politiecapaciteit ingezet om het coffeeshopbeleid, inclusief het ingezetenecriterium integraal aan te pakken. Dit betekent dat politiecapaciteit zowel wordt ingezet om de dealers op straat aan te pakken als het ingezetenencriterium te handhaven in de coffeeshops.</text:p>
      <text:p text:style-name="ifm_p_mt.3.76mm_ifm">Vraag 4 en 5</text:p>
      <text:p text:style-name="ifm_p_ifm">Hebt u in het in bericht genoemde telefoongesprek met de burgemeester van Maastricht extra agenten toegezegd? Zo ja, hoeveel agenten zijn dat en wanneer worden die vrijgemaakt? Zo nee, wat heeft u dan wel toegezegd?</text:p>
      <text:p text:style-name="ifm_p_ifm">Hoe verhoudt het door de burgemeester van Maastricht in het genoemde bericht gestelde dat Den Haag extra agenten moet geven om de straten weer veilig te krijgen zich tot hetzelfde bericht gestelde dat er een paar straten zijn waar iets meer overlast is dan elders?</text:p>
      <text:p text:style-name="ifm_p_mt.3.76mm_ifm">Antwoord 4 en 5</text:p>
      <text:p text:style-name="ifm_p_ifm">Ik heb de burgemeester van Maastricht gezegd mijn steun te willen verlenen waar dat nodig is en dit zal ik ook doen. Dit betreft ook politiecapaciteit. Er zijn geen aantallen genoemd.</text:p>
      <text:p text:style-name="ifm_p_mt.3.76mm_ifm">Vraag 7</text:p>
      <text:p text:style-name="ifm_p_ifm">Acht u het mogelijk dat die overlast groter wordt naarmate de burgemeester het ingezetenencriterium strenger handhaaft door coffeeshops die aan niet-ingezetenen verkopen te sluiten? Zo nee, waarom niet?</text:p>
      <text:p text:style-name="ifm_p_mt.3.76mm_ifm">Antwoord 7</text:p>
      <text:p text:style-name="ifm_p_ifm">Als drugstoeristen hun cannabisproducten niet meer in coffeeshops kunnen kopen is een toename van de overlast niet uit te sluiten. Mijn verwachting is echter dat deze overlast van tijdelijke aard zal zijn. Immers, als drugstoeristen voor cannabis in Nederland de illegale markt op moeten, kan dit evengoed in eigen land.</text:p>
      <text:p text:style-name="ifm_p_mt.3.76mm_ifm">Vraag 8</text:p>
      <text:p text:style-name="ifm_p_ifm">Deelt u de mening dat indien u extra agenten voor de handhaving van overlast in verband met de verkoop van wiet – op straat en/of vanuit coffeeshops – voor Maastricht vrijmaakt, daarmee capaciteit elders of voor andere doeleinden verdwijnt? Zo ja, kunt u duidelijk maken waar die capaciteit verdwijnt? Zo nee, waar om niet?</text:p>
      <text:p text:style-name="ifm_p_mt.3.76mm_ifm">Antwoord 8</text:p>
      <text:p text:style-name="ifm_p_ifm">De politiecapaciteit wordt flexibel ingezet waar het nodig is. Dat is nu juist een van de winstpunten van de Nationale Politie. Het bevoegd gezag bepaalt de inzet van de operationele sterkte binnen de eenheid. Ik heb er vertrouwen in dat de regionale driehoek goed zicht heeft op het zo efficiënt mogelijk inzetten van de beschikbare capaciteit.</text:p>
      <text:p text:style-name="ifm_p_mt.3.76mm_ifm">Vraag 9</text:p>
      <text:p text:style-name="ifm_p_ifm">In hoeverre hebben burgemeesters in gemeenten in Limburg of Noord-Brabant in de praktijk te maken met gelijkaardige problemen met overlast ten gevolge van wietverkoop? Bent u voornemens om ook voor die gemeenten extra politiecapaciteit in te zetten? Zo ja, hoeveel capaciteit en voor welke gemeenten betreft dit?</text:p>
      <text:p text:style-name="ifm_p_mt.3.76mm_ifm">Antwoord 9</text:p>
      <text:p text:style-name="ifm_p_ifm">Het algemene beeld uit de informatie waarover ik beschik van de coffeeshopgemeenten in het zuiden van het land is dat de overlast sinds de afschaffing van het besloten clubcriterium is afgenomen. Van een enkele Limburgse coffeeshopgemeente, zoals Roermond en Venray, heb ik het signaal gekregen dat zij overlast ervaren van illegale handel, met name door bestaande jeugdgroepen.</text:p>
      <text:p text:style-name="ifm_p_ifm">Limburgse coffeeshopgemeenten hebben de behoefte aan extra politiecapaciteit uitgesproken. Ik heb gezegd steun te verlenen waar dat nodig is en dit zal ik dan ook doen.</text:p>
      <text:p text:style-name="ifm_p_mt.3.76mm_ifm">Vraag 10</text:p>
      <text:p text:style-name="ifm_p_ifm">Acht u het mogelijk of beschikt u over aanwijzigingen dat in Maastricht illegale runners door coffeeshophouders op straat worden gestuurd, zoals genoemd door de burgemeester van Maastricht? Zo ja, waarom of waaruit bestaan die aanwijzingen?</text:p>
      <text:p text:style-name="ifm_p_mt.3.76mm_ifm">Antwoord 10</text:p>
      <text:p text:style-name="ifm_p_ifm">De burgemeester van Maastricht geeft in het in vraag 1 aangehaalde krantenartikel zelf aan dat hij hiervoor geen bewijzen heeft en dit niet kan controleren. Ik ga hier dus verder niet op in.</text:p>
      <text:h text:style-name="ifm_p_font.bold_mt.5.08mm_page.keep-with-next_ifm" text:outline-level="2">Toelichting:</text:h>
      <text:p text:style-name="ifm_p_mt.4.23mm_ifm">Deze vragen dienen ter aanvulling op eerdere vragen terzake van het lid Van der Steur (VVD), ingezonden 22 mei 2013 (vraagnummer 2013Z099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Hilkens en Fokke over de aanpak van overlast bij coffeeshops</dc:title>
    <meta:user-defined meta:name="OVERHEIDop.ParlID/DC.identifier">ah-tk-20122013-2611</meta:user-defined>
    <meta:user-defined meta:name="OVERHEIDop.vraagnummer">2013Z09925</meta:user-defined>
    <meta:user-defined meta:name="OVERHEIDop.aanhangselNummer">2611</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M. Hilkens</meta:user-defined>
    <meta:user-defined meta:name="OVERHEIDop.ontvanger">I.W. Opstelten</meta:user-defined>
    <meta:user-defined meta:name="OVERHEIDop.vergaderjaar">2012-2013</meta:user-defined>
    <meta:user-defined meta:name="DCTERMS.W3CDTF/OVERHEIDop.datumOntvangst">2013-05-29</meta:user-defined>
    <meta:user-defined meta:name="OVERHEID.StatenGeneraal/DC.creator">Tweede Kamer der Staten-Generaal</meta:user-defined>
    <dc:language>nl</dc:language>
    <meta:user-defined meta:name="DCTERMS.alternative"/>
    <meta:user-defined meta:name="DC.title">Antwoord vragen Hilkens en Fokke over de aanpak van overlast bij coffeeshops</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