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Timmermans</text:span> (PvdA) aan de minister van Buitenlandse Zaken over <text:span text:style-name="ifm_span_font.italic_ifm">de celstraffen van drie Vietnamese bloggers</text:span> (ingezonden 26 september 2012).</text:p>
      <text:p text:style-name="ifm_p_font.roman_mt.3.76mm_ifm">Antwoord van minister <text:span text:style-name="ifm_span_font.bold_ifm">Rosenthal</text:span> (Buitenlandse Zaken) (ontvangen 12 oktober 2012).</text:p>
      <text:p text:style-name="ifm_p_mt.3.76mm_ifm">Vraag 1</text:p>
      <text:p text:style-name="ifm_p_ifm">Kent u de berichtgeving over de celstraf die is toegekend aan drie Vietnamese bloggers?<text:note text:id="ID-2012Z16246-d36e58" text:note-class="footnote"><text:note-citation text:label="1 ">1</text:note-citation><text:note-body><text:p text:style-name="ifm_p_font.normal_size.6.93pt_mt..5mm_indent.-0.1161in_mleft.0.1161in_ifm">Human Rights Watch- Vietnam; Drop charges against and release bloggers</text:p></text:note-body></text:note>
      </text:p>
      <text:p text:style-name="ifm_p_mt.3.76mm_ifm">Antwoord</text:p>
      <text:p text:style-name="ifm_p_ifm">Ja.</text:p>
      <text:p text:style-name="ifm_p_mt.3.76mm_ifm">Vraag 2</text:p>
      <text:p text:style-name="ifm_p_ifm">Wat is uw reactie op het feit dat deze drie bloggers tot 12 jaar in de cel moeten zitten omdat ze kritiek hebben geleverd op de Vietnamese regering?</text:p>
      <text:p text:style-name="ifm_p_mt.3.76mm_ifm">Antwoord</text:p>
      <text:p text:style-name="ifm_p_ifm">De veroordelingen druisen in tegen internationale verplichtingen om de vrijheid van meningsuiting te respecteren en bloggers vrij hun mening te laten uiten.</text:p>
      <text:p text:style-name="ifm_p_mt.3.76mm_ifm">Vraag 3</text:p>
      <text:p text:style-name="ifm_p_ifm">Kunt u toelichten of er meer leden van de Club for Free Journalists hetzelfde lot boven het hoofd hangt? Indien ja, bent u bereid een zeer duidelijk protest aan te tekenen tegen deze gang van zaken?</text:p>
      <text:p text:style-name="ifm_p_mt.3.76mm_ifm">Antwoord</text:p>
      <text:p text:style-name="ifm_p_ifm">De <text:span text:style-name="ifm_span_font.italic_ifm">Club for Free Journalists</text:span> is een website, geïnitieerd door een van de drie veroordeelde bloggers, Dieu Cay. Dat in deze internetcontext andere betrokkenen hetzelfde kan overkomen is mij niet bekend.</text:p>
      <text:p text:style-name="ifm_p_mt.3.76mm_ifm">Vraag 4</text:p>
      <text:p text:style-name="ifm_p_ifm">Bent u bereid om op bilateraal en EU-niveau de Vietnamese autoriteiten aan te spreken op het gegeven dat deze arrestaties absoluut in strijd zijn met de internationale verplichtingen die Vietnam is aangegaan op het gebied van mensenrechten? Indien ja, bent u bereid om de Kamer te informeren over uw inspanningen?</text:p>
      <text:p text:style-name="ifm_p_mt.3.76mm_ifm">Antwoord</text:p>
      <text:p text:style-name="ifm_p_ifm">De Hoge Vertegenwoordiger voor het buitenlands beleid van de Europese Unie, Lady Ashton, heeft in een verklaring direct na het vonnis ernstige zorg uitgesproken over de hoogte van de straffen, Vietnam opgeroepen de internationale verplichtingen te respecteren en de bloggers vrij te laten. Bilateraal en in EU-verband dring ik aan op het respecteren van de vrijheid van meningsuiting en in het bijzonder internetvrijheid in Vietnam.</text:p>
      <text:p text:style-name="ifm_p_ifm">In breder kader ondersteunde Nederland onlangs de tweede Freedom Online conferentie in Nairobi, Kenia, waarover u een Kamerbrief ontving (kenmerk 33 000 V, nr. 164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immermans over de celstraffen van drie Vietnamese bloggers</dc:title>
    <meta:user-defined meta:name="OVERHEIDop.ParlID/DC.identifier">ah-tk-20122013-261</meta:user-defined>
    <meta:user-defined meta:name="OVERHEIDop.vraagnummer">2012Z16246</meta:user-defined>
    <meta:user-defined meta:name="OVERHEIDop.aanhangselNummer">26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Antwoord vragen van het lid Timmermans over de celstraffen van drie Vietnamese bloggers</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