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het lid <text:span text:style-name="ifm_span_font.bold_ifm">Berndsen-Jansen</text:span> (D66) aan de minister van Veiligheid en Justitie over <text:span text:style-name="ifm_span_font.italic_ifm">de overlast door criminele straatdealers en het handhaven van het ingezetenencriterium</text:span> (ingezonden 13 mei 2013).</text:p>
      <text:p text:style-name="ifm_p_font.roman_mt.3.76mm_ifm">Antwoord van minister <text:span text:style-name="ifm_span_font.bold_ifm">Opstelten</text:span> (Veiligheid en Justitie) (ontvangen 29 mei 2013)</text:p>
      <text:p text:style-name="ifm_p_mt.3.76mm_ifm">Vraag 1</text:p>
      <text:p text:style-name="ifm_p_ifm">Bent u bekend met de uitzending van EenVandaag «Politie in actie tegen coffeeshop Maastricht» d.d. 7 mei 2013?</text:p>
      <text:p text:style-name="ifm_p_mt.3.76mm_ifm">Antwoord 1</text:p>
      <text:p text:style-name="ifm_p_ifm">Ja.</text:p>
      <text:p text:style-name="ifm_p_mt.3.76mm_ifm">Vraag 2</text:p>
      <text:p text:style-name="ifm_p_ifm">In hoeveel steden is de overlast door de wietpas en/of het ingezetenencriterium verplaatst van de coffeeshopomgeving naar de buurten?</text:p>
      <text:p text:style-name="ifm_p_mt.3.76mm_ifm">Antwoord 2</text:p>
      <text:p text:style-name="ifm_p_ifm">Het algemene beeld uit de informatie waarover ik beschik van de coffeeshopgemeenten in het zuiden van het land is dat de overlast sinds de afschaffing van het besloten clubcriterium is afgenomen. Van een enkele gemeente, zoals Roermond en Venray, heb ik het signaal gekregen dat zij overlast ervaren van illegale handel, met name door bestaande jeugdgroepen. Met deze gemeenten heb ik goed contact over de aanpak van jeugdgroepen en overlast. Er is en wordt waar nodig concrete hulp gegeven.</text:p>
      <text:p text:style-name="ifm_p_mt.3.76mm_ifm">Vraag 3, 4 en 7</text:p>
      <text:p text:style-name="ifm_p_ifm">Kunt u schetsen wat de verwachtingen waren van de introductie van de wietpas en later het behouden van het ingezetenencriterium? Is de toename aan straatoverlast en drugscriminaliteit conform de verwachtingen?</text:p>
      <text:p text:style-name="ifm_p_ifm">Waarom houdt u vast aan ineffectieve maatregelen die ook nog averechts werken?</text:p>
      <text:p text:style-name="ifm_p_ifm">Hoe lang wilt u nog wachten tot het herzien van de huidige inefficiënte maatregelen in de strijd tegen drugshandel en straatoverlast? Kunt u met meetdoelen garanderen dat tot die tijd de huidige problemen effectief worden opgelost? Welke conclusies trekt u als deze doelen niet worden bereikt?</text:p>
      <text:p text:style-name="ifm_p_mt.3.76mm_ifm">Antwoord 3, 4 en 7</text:p>
      <text:p text:style-name="ifm_p_ifm">Ik zie geen aanleiding mijn beleid te wijzigen. Bestrijding van overlast en criminaliteit rondom coffeeshops is en blijft een kabinetsdoelstelling, zoals afgesproken in het regeerakkoord. Zoals ik eerder meldde in mijn brief van 19 november 2012 aan uw Kamer (Kamerstukken II, vergaderjaar 2012–2013, 24 077, nr. 293) bleek het besloten clubcriterium (de wietpas) niet noodzakelijk om de doelstellingen van het nieuwe coffeeshopbeleid te bereiken. Door het succes van het ingezetenencriterium is de toestroom van drugstoeristen afgenomen en zijn coffeeshops de facto kleiner en meer beheersbaar geworden. Dit beeld is onlangs nog bevestigd in een onderzoek van de Politieacademie over Maastricht en ook in Zeeland en Brabant wordt dit beeld bevestigd door onderzoek van de Politieacademie.</text:p>
      <text:p text:style-name="ifm_p_ifm">Illegale straathandel was als (tijdelijk) neveneffect voorzien in de aanloop naar de invoering en daarop wordt actief gehandhaafd door inzet van extra capaciteit. Ook nu ben ik bereid te ondersteunen waar nodig. Ik ga binnenkort op bezoek in Maastricht om mij persoonlijk op de hoogte te stellen van de situatie.</text:p>
      <text:p text:style-name="ifm_p_ifm">Zoals toegezegd aan uw Kamer kom ik voor het zomerreces met een tussenstand over de invulling van de handhaving (lokaal maatwerk) in de gemeenten in Nederland. In die brief zal ik ook ingaan op het kwantitatieve beeld over 2013 met betrekking tot drugsgerelateerde overlast.</text:p>
      <text:p text:style-name="ifm_p_mt.3.76mm_ifm">Vraag 5</text:p>
      <text:p text:style-name="ifm_p_ifm">Waarom wordt politiecapaciteit ingezet voor het handhaven van het ingezetenencriterium in coffeeshops in plaats van het tegengaan van straathandel?</text:p>
      <text:p text:style-name="ifm_p_mt.3.76mm_ifm">Antwoord 5</text:p>
      <text:p text:style-name="ifm_p_ifm">Het coffeeshopbeleid wordt langs twee sporen gehandhaafd: zowel strafrechtelijk als bestuursrechtelijk. Langs deze twee sporen wordt dan ook politiecapaciteit ingezet om het coffeeshopbeleid, inclusief het ingezetenecriterium, integraal aan te pakken. Dit betekent dat politiecapaciteit zowel wordt ingezet om de dealers op straat aan te pakken als het ingezetenencriterium te handhaven in de coffeeshops.</text:p>
      <text:p text:style-name="ifm_p_mt.3.76mm_ifm">Vraag 6</text:p>
      <text:p text:style-name="ifm_p_ifm">Hoe verhoudt zich het handhaven van het ingezetenencriterium in Limburg tot het gedogen in Amsterdam?</text:p>
      <text:p text:style-name="ifm_p_mt.3.76mm_ifm">Antwoord 6</text:p>
      <text:p text:style-name="ifm_p_ifm">Wat in het algemeen en landelijk geldt, geldt ook voor Amsterdam. Het lokale bestuur van een gemeente stelt het coffeeshopbeleid binnen het landelijk kader vast en voert de regie. De lokale driehoek vult het beleid concreet in en stelt prioriteiten bij de dagelijkse handhaving. In de lokale driehoek zal afstemming plaatsvinden over het handhavingsarrangement, inclusief de handhaving van het ingezetenencriterium en de eventuele fasering daarvan, en de maatregelen die verder worden getroffen in het kader van het coffeeshopbeleid.</text:p>
      <text:p text:style-name="ifm_p_ifm">Het beste moment om de handhaving van het ingezetenencriterium in Amsterdam ter hand te nemen wordt bepaald door de lokale omstandigheden en de overige maatregelen die door de Amsterdamse driehoek getroffen worden om het lokale coffeeshopbeleid vorm te geven. De burgemeester van Amsterdam heeft in december 2012 namens de driehoek en het college van Burgemeester en Wethouders een brief aan de Raad gestuurd over het coffeeshopbeleid. De burgemeester steunt daarin de doelstellingen van het kabinet. Ik heb gezien dat de driehoek van Amsterdam inzet op een breed pakket aan maatregelen.</text:p>
      <text:h text:style-name="ifm_p_font.bold_mt.5.08mm_page.keep-with-next_ifm" text:outline-level="2">Toelichting:</text:h>
      <text:p text:style-name="ifm_p_mt.4.23mm_ifm">Deze vragen dienen ter aanvulling op eerdere vragen terzake van het lid Kooiman (SP), ingezonden 13 mei 2013 (vraagnummer 2013Z092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erndsen-Jansen over de overlast door criminele straatdealers en het handhaven van het ingezetenencriterium</dc:title>
    <meta:user-defined meta:name="OVERHEIDop.ParlID/DC.identifier">ah-tk-20122013-2609</meta:user-defined>
    <meta:user-defined meta:name="OVERHEIDop.vraagnummer">2013Z09204</meta:user-defined>
    <meta:user-defined meta:name="OVERHEIDop.aanhangselNummer">260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Berndsen-Jansen over de overlast door criminele straatdealers en het handhaven van het ingezetenencriterium</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