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het lid <text:span text:style-name="ifm_span_font.bold_ifm">Kooiman</text:span> (SP) aan de minister van Veiligheid en Justitie over <text:span text:style-name="ifm_span_font.italic_ifm">het bericht dat straatdealers staan te juichen na politie-invallen bij coffeeshops in Maastricht</text:span> (ingezonden 13 mei 2013).</text:p>
      <text:p text:style-name="ifm_p_font.roman_mt.3.76mm_ifm">Antwoord van minister <text:span text:style-name="ifm_span_font.bold_ifm">Opstelten</text:span> (Veiligheid en Justitie) (ontvangen 29 mei 2013)</text:p>
      <text:p text:style-name="ifm_p_mt.3.76mm_ifm">Vraag 1 en 2</text:p>
      <text:p text:style-name="ifm_p_ifm">Wat is uw reactie op de berichten dat de straatdealers in Maastricht stonden te juichen toen de politie invallen deed bij coffeeshops in Maastricht omdat softdrugs werden verkocht aan niet-ingezetenen?<text:note text:id="ID-2013Z09206-d38e48" text:note-class="footnote"><text:note-citation text:label="1 ">1</text:note-citation><text:note-body><text:p text:style-name="ifm_p_font.normal_size.6.93pt_mt..5mm_indent.-0.1161in_mleft.0.1161in_ifm">http://www.powned.tv/nieuws/binnenland/2013/05/limburgse_straatdealers_juiche.html  en http://www.nu.nl/binnenland/3416085/politie-in-actie-wietverkoop-maastricht.html</text:p></text:note-body></text:note></text:p>
      <text:p text:style-name="ifm_p_ifm">Waarom is er niet voor gekozen om de dealers op straat, en daarmee gepaard gaande overlast, aan te pakken, maar om invallen te doen bij de coffeeshops?</text:p>
      <text:p text:style-name="ifm_p_mt.3.76mm_ifm">Antwoord 1 en 2</text:p>
      <text:p text:style-name="ifm_p_ifm">Het coffeeshopbeleid wordt langs twee sporen gehandhaafd: zowel strafrechtelijk als bestuursrechtelijk. Langs deze twee sporen wordt dan ook politiecapaciteit ingezet om het coffeeshopbeleid, inclusief het ingezetenecriterium, integraal aan te pakken. Dit betekent dat politiecapaciteit zowel wordt ingezet om de dealers op straat aan te pakken als het ingezetenencriterium te handhaven in de coffeeshops.</text:p>
      <text:p text:style-name="ifm_p_mt.3.76mm_ifm">Vraag 3 en 4</text:p>
      <text:p text:style-name="ifm_p_ifm">Hoeveel uren hebben deze opeenvolgende invallen de politie tot nu toe gekost?</text:p>
      <text:p text:style-name="ifm_p_ifm">Hoeveel politieagenten hebben zich met deze invallen beziggehouden?</text:p>
      <text:p text:style-name="ifm_p_mt.3.76mm_ifm">Antwoord 3 en 4</text:p>
      <text:p text:style-name="ifm_p_ifm">Per inval in een coffeeshop zijn gemiddeld 120 politie-uren ingezet. Er zijn tot op heden 7 invallen geweest, zodat in totaal circa 840 uur capaciteit ingezet is ten behoeve van de invallen in coffeeshops. Bij elke inval worden (zowel voor voorbereiding als uitvoering) circa 20 politiemedewerkers betrokken.</text:p>
      <text:p text:style-name="ifm_p_mt.3.76mm_ifm">Vraag 5</text:p>
      <text:p text:style-name="ifm_p_ifm">Hoe beoordeelt u de stand van zaken naar aanleiding van recente rechtspraak rondom het ingezetenencriterium, waarbij onder meer is geoordeeld dat een coffeeshop die had verkocht aan buitenlanders onterecht was gesloten? Wat is uw analyse van deze uitspraak?</text:p>
      <text:p text:style-name="ifm_p_mt.3.76mm_ifm">Antwoord 5</text:p>
      <text:p text:style-name="ifm_p_ifm">Zoals ik uw Kamer meldde in mijn brief van 19 november 2012<text:note text:id="ID-2608-d38e62" text:note-class="footnote"><text:note-citation text:label="2 ">2</text:note-citation><text:note-body><text:p text:style-name="ifm_p_font.normal_size.6.93pt_mt..5mm_indent.-0.1161in_mleft.0.1161in_ifm">Kamerstukken II, vergaderjaar 2012–2013, 24 077, nr. 293.</text:p></text:note-body></text:note> is de invoering van het ingezetenencriterium succesvol. De toestroom van drugstoeristen is afgenomen en coffeeshops zijn de facto kleiner en meer beheersbaar geworden. Dit beeld is onlangs nog bevestigd in een onderzoek van de Politieacademie over Maastricht. Ook in Zeeland en Brabant wordt dit beeld bevestigd door onderzoek van de Politieacademie.</text:p>
      <text:p text:style-name="ifm_p_ifm">Sinds in mei 2013 de coffeeshops in Maastricht – naar aanleiding van een uitspraak van de rechtbank Maastricht van 25 april jongstleden – weer zijn gaan verkopen aan niet-ingezetenen is het succesvolle beeld ten aanzien van de invoering van het ingezetenencriterium verstoord. Tegen de uitspraak van de rechtbank wordt door de gemeente Maastricht hoger beroep ingesteld, mede in het licht van de uitspraken van Afdeling Bestuursrechtspraak van de Raad van State van 29 juni 2011 (LJN: BQ9684), de voorzieningenrechter te Den Haag van 27 april 2012 (LJN:BW4211) en het gerechtshof te Den Haag van 18 december 2012 (LJN: BY6073).</text:p>
      <text:p text:style-name="ifm_p_mt.3.76mm_ifm">Vraag 6</text:p>
      <text:p text:style-name="ifm_p_ifm">Bent u bereid het ingezetenencriterium in te trekken en er voor te zorgen dat gereguleerde verkoop door coffeeshops kan plaatsvinden in plaats van de ongereguleerde en ongecontroleerde verkoop op straat door dealers, met alle negatieve gevolgen van dien? Zo nee, waarom niet?</text:p>
      <text:p text:style-name="ifm_p_mt.3.76mm_ifm">Antwoord 6</text:p>
      <text:p text:style-name="ifm_p_ifm">Nee, ik zie geen aanleiding om het ingezetenencriterium in te trekken en het beleid te wijzigen. Bestrijding van overlast en criminaliteit rondom coffeeshops is en blijft een kabinetsdoelstelling, zoals afgesproken in het regeer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ooiman over het bericht dat straatdealers staan te juichen na politie-invallen bij coffeeshops in Maastricht</dc:title>
    <meta:user-defined meta:name="OVERHEIDop.ParlID/DC.identifier">ah-tk-20122013-2608</meta:user-defined>
    <meta:user-defined meta:name="OVERHEIDop.vraagnummer">2013Z09206</meta:user-defined>
    <meta:user-defined meta:name="OVERHEIDop.aanhangselNummer">260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Kooiman over het bericht dat straatdealers staan te juichen na politie-invallen bij coffeeshops in Maastricht</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