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7</text:p>
      <text:p text:style-name="ifm_p_font.roman_mt.3.76mm_ifm">Vragen van de leden <text:span text:style-name="ifm_span_font.bold_ifm">Hilkens</text:span> en <text:span text:style-name="ifm_span_font.bold_ifm">Fokke</text:span> (beiden PvdA) aan de minister van Veiligheid en Justitie over <text:span text:style-name="ifm_span_font.italic_ifm">de aanpak van overlast bij coffeeshops</text:span> (ingezonden 27 mei 2013).</text:p>
      <text:p text:style-name="ifm_p_font.roman_mt.3.76mm_ifm">Mededeling van staatssecretaris <text:span text:style-name="ifm_span_font.bold_ifm">Teeven</text:span> (Veiligheid en Justitie) (ontvangen 20 juni 2013).</text:p>
      <text:p text:style-name="ifm_p_mt.3.76mm_ifm">Vraag 1</text:p>
      <text:p text:style-name="ifm_p_ifm">Kent u het bericht «Verdeeldheid in driehoek Maastricht door drugs»?<text:note text:id="ID-2013Z10368-d38e60" text:note-class="footnote"><text:note-citation text:label="1 ">1</text:note-citation><text:note-body><text:p text:style-name="ifm_p_font.normal_size.6.93pt_mt..5mm_indent.-0.1161in_mleft.0.1161in_ifm">http://www.limburger.nl/article/20130524/REGIONIEUWS06/130529673/1056#Verdeeldheid_in_driehoek_Maastricht_door_drugs</text:p></text:note-body></text:note></text:p>
      <text:p text:style-name="ifm_p_mt.3.76mm_ifm">Vraag 2</text:p>
      <text:p text:style-name="ifm_p_ifm">Is het waar dat er binnen de driehoek in Maastricht verschil van mening bestaat over invallen bij coffeeshops? Zo ja, waaruit bestaat dit verschil van mening en welke verschillende opvattingen ten aanzien van de handhaving van de openbare orde en veiligheid enerzijds en het vervolgen van wetsovertreders anderzijds liggen daaraan ten grondslag? Zo nee, hoe moeten de uitingen van de burgemeester van Maastricht worden opgevat? Zo nee, wat is er dan niet waar aan het in het bericht gestelde?</text:p>
      <text:p text:style-name="ifm_p_mt.3.76mm_ifm">Vraag 3</text:p>
      <text:p text:style-name="ifm_p_ifm">In hoeverre is er in Maastricht bij de handhaving van het ingezetenencriterium sprake van lokaal maatwerk?</text:p>
      <text:p text:style-name="ifm_p_mt.3.76mm_ifm">Vraag 4</text:p>
      <text:p text:style-name="ifm_p_ifm">Is maatwerk ten aanzien van het ingezetenencriterium nog wel mogelijk in het geval het lokale gezag van de burgemeester ter zijde wordt gesteld door het Openbaar Ministerie (OM)? Zo ja, hoe dan? Zo nee, wat vindt u hiervan, mede in het kader van het regeerakkoord?</text:p>
      <text:p text:style-name="ifm_p_mt.3.76mm_ifm">Vraag 5</text:p>
      <text:p text:style-name="ifm_p_ifm">Deelt u de mening dat er met betrekking tot de aanpak van coffeeshops sprake is van een onduidelijk lokaal beleid, nu de burgemeester en de lokale politiek een terughoudende aanpak voorstaan en het OM klaarblijkelijk niet? Zo ja, acht u dit ook onwenselijk? Zo nee, waarom niet?</text:p>
      <text:p text:style-name="ifm_p_mt.3.76mm_ifm">Vraag 6</text:p>
      <text:p text:style-name="ifm_p_ifm">Kunt u deze vragen gelijktijdig met de op 22 mei 2013 gestelde vragen beantwoorden?</text:p>
      <text:h text:style-name="ifm_p_font.bold_mt.5.08mm_page.keep-with-next_ifm" text:outline-level="2">Mededeling</text:h>
      <text:p text:style-name="ifm_p_mt.4.23mm_ifm">Hierbij deel ik u mede dat de schriftelijke vragen van de leden Hilkens en Fokke (beiden PvdA) van uw Kamer aan de Minister van Veiligheid en Justitie over de aanpak van overlast bij coffeeshops (ingezonden 27 mei 2013) niet binnen de gebruikelijke termijn kunnen worden beantwoord, aangezien nog niet alle benodigde informatie is ontvangen. Ik streef ernaar</text:p>
      <text:p text:style-name="ifm_p_ifm">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Hilkens en Fokke over de aanpak van overlast bij coffeeshops</dc:title>
    <meta:user-defined meta:name="OVERHEIDop.ParlID/DC.identifier">ah-tk-20122013-2607</meta:user-defined>
    <meta:user-defined meta:name="OVERHEIDop.vraagnummer">2013Z10368</meta:user-defined>
    <meta:user-defined meta:name="OVERHEIDop.aanhangselNummer">2607</meta:user-defined>
    <meta:user-defined meta:name="OVERHEIDop.AanhangselTypen/DC.type">Mededeling</meta:user-defined>
    <meta:user-defined meta:name="OVERHEIDop.Parlementair/DC.type">Aanhangsel van de Handelingen</meta:user-defined>
    <meta:user-defined meta:name="OVERHEIDop.indiener">H. Fokke</meta:user-defined>
    <meta:user-defined meta:name="OVERHEIDop.indiener">M. Hilkens</meta:user-defined>
    <meta:user-defined meta:name="OVERHEIDop.ontvanger">F. Teeven</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Uitstel beantwoording vragen van de leden Hilkens en Fokke over de aanpak van overlast bij coffeeshops</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