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de leden <text:span text:style-name="ifm_span_font.bold_ifm">Schouw</text:span> en <text:span text:style-name="ifm_span_font.bold_ifm">Koolmees</text:span> (beiden D66) aan de staatssecretaris van Veiligheid en Justitie over <text:span text:style-name="ifm_span_font.italic_ifm">het bericht «Banken verkopen pingedrag klanten»</text:span> (ingezonden 27 mei 2013).</text:p>
      <text:p text:style-name="ifm_p_font.roman_mt.3.76mm_ifm">Mededeling van staatssecretaris <text:span text:style-name="ifm_span_font.bold_ifm">Teeven</text:span> (Veiligheid en Justitie) (ontvangen 20 juni 2013)</text:p>
      <text:p text:style-name="ifm_p_mt.3.76mm_ifm">Vraag 1</text:p>
      <text:p text:style-name="ifm_p_ifm">Heeft u kennisgenomen van het bericht «Banken verkopen pingedrag klanten»<text:note text:id="ID-2013Z10366-d38e60" text:note-class="footnote"><text:note-citation text:label="1 ">1</text:note-citation><text:note-body><text:p text:style-name="ifm_p_font.normal_size.6.93pt_mt..5mm_indent.-0.1161in_mleft.0.1161in_ifm">Nos.nl</text:p></text:note-body></text:note> Wat is uw reactie hierop?</text:p>
      <text:p text:style-name="ifm_p_mt.3.76mm_ifm">Vraag 2</text:p>
      <text:p text:style-name="ifm_p_ifm">Kunt u bevestigen dat het dataverwerkingsbedrijf Equens reeds dergelijke «pinsporen» heeft verkocht?</text:p>
      <text:p text:style-name="ifm_p_mt.3.76mm_ifm">Vraag 3</text:p>
      <text:p text:style-name="ifm_p_ifm">Deelt de onze mening dat bij zulke «pinsporen» sprake is van persoonsgegevens zoals in de Wet bescherming Persoonsgegevens (Wbp)?</text:p>
      <text:p text:style-name="ifm_p_mt.3.76mm_ifm">Vraag 4</text:p>
      <text:p text:style-name="ifm_p_ifm">Deelt u de mening dat het weghalen van een naam en vervangen door een wijknummer als een postcode volstrekt niet betekent dat data geanonimiseerd zijn?<text:note text:id="ID-2013Z10366-d38e87" text:note-class="footnote"><text:note-citation text:label="2 ">2</text:note-citation><text:note-body><text:p text:style-name="ifm_p_font.normal_size.6.93pt_mt..5mm_indent.-0.1161in_mleft.0.1161in_ifm">Koot 2012, Measuring and Predicting Anonymity http://staff.science.uva.nl/~delaat/pubs/2012-t-1.pdf</text:p></text:note-body></text:note>
         <text:note text:id="ID-2013Z10366-d38e95" text:note-class="footnote"><text:note-citation text:label="3 ">3</text:note-citation><text:note-body><text:p text:style-name="ifm_p_font.normal_size.6.93pt_mt..5mm_indent.-0.1161in_mleft.0.1161in_ifm">Unique in the Crowd: The privacy bounds of human mobility? http://www.nature.com/srep/2013/130325/srep01376/full/srep01376.html</text:p></text:note-body></text:note></text:p>
      <text:p text:style-name="ifm_p_mt.3.76mm_ifm">Vraag 5</text:p>
      <text:p text:style-name="ifm_p_ifm">Klopt het dat er van niemand verwacht mag worden dat hij bij het aangaan van een PIN-transactie toestemming geeft voor het verwerken (en doorverkopen) van zijn persoonsgegevens en dat er dus per definitie geen sprake is van een gerechtvaardigd belang zoals in artikel 8 f van de Wbp?</text:p>
      <text:p text:style-name="ifm_p_mt.3.76mm_ifm">Vraag 6</text:p>
      <text:p text:style-name="ifm_p_ifm">Betekent dit dat hetgeen Equens voorstelt een overtreding is van de Wbp?</text:p>
      <text:p text:style-name="ifm_p_mt.3.76mm_ifm">Vraag 7</text:p>
      <text:p text:style-name="ifm_p_ifm">Weet u of het College bescherming persoonsgegevens (CBP) al een onderzoek heeft gestart? Bent u bereid dit aan het CBP aan te dragen?</text:p>
      <text:p text:style-name="ifm_p_mt.3.76mm_ifm">Vraag 8</text:p>
      <text:p text:style-name="ifm_p_ifm">Bent u bereid om niet te wachten op een eventueel onderzoek van het CBP en reeds het gesprek aan te gaan met Equens om het bedrijf te overreden te stoppen met het verkopen van «pinsporen»?</text:p>
      <text:h text:style-name="ifm_p_font.bold_mt.5.08mm_page.keep-with-next_ifm" text:outline-level="2">Mededeling</text:h>
      <text:p text:style-name="ifm_p_mt.4.23mm_ifm">Hierbij deel ik u mede dat de schriftelijke vragen van de leden Schouw en Koolmees (beide D66) van uw Kamer aan de Staatssecretaris van Veiligheid en Justitie over het bericht «Banken verkopen pingedrag klanten» (ingezonden 27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Koolmees over het bericht ‘Banken verkopen pingedrag klanten’</dc:title>
    <meta:user-defined meta:name="OVERHEIDop.ParlID/DC.identifier">ah-tk-20122013-2606</meta:user-defined>
    <meta:user-defined meta:name="OVERHEIDop.vraagnummer">2013Z10366</meta:user-defined>
    <meta:user-defined meta:name="OVERHEIDop.aanhangselNummer">2606</meta:user-defined>
    <meta:user-defined meta:name="OVERHEIDop.AanhangselTypen/DC.type">Mededeling</meta:user-defined>
    <meta:user-defined meta:name="OVERHEIDop.Parlementair/DC.type">Aanhangsel van de Handelingen</meta:user-defined>
    <meta:user-defined meta:name="OVERHEIDop.indiener">W. Koolmees</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Uitstel beantwoording vragen van de leden Schouw en Koolmees over het bericht ‘Banken verkopen pingedrag klant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