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5</text:p>
      <text:p text:style-name="ifm_p_font.roman_mt.3.76mm_ifm">Vragen van de leden <text:span text:style-name="ifm_span_font.bold_ifm">Helder</text:span> en <text:span text:style-name="ifm_span_font.bold_ifm">Fritsma</text:span> (beiden PVV) aan de minister van Veiligheid en Justitie over <text:span text:style-name="ifm_span_font.italic_ifm">het bericht «België: bijna 20 criminele illegalen per dag»</text:span> (ingezonden 16 mei 2013).</text:p>
      <text:p text:style-name="ifm_p_font.roman_mt.3.76mm_ifm">Antwoord van staatssecretaris <text:span text:style-name="ifm_span_font.bold_ifm">Teeven</text:span> (Veiligheid en Justitie) (ontvangen 13 juni 2013). Zie ook Aanhangsel Handelingen, vergaderjaar 2012–2013, nr. 2553.</text:p>
      <text:p text:style-name="ifm_p_mt.3.76mm_ifm">Vraag 1</text:p>
      <text:p text:style-name="ifm_p_ifm">Bent u op de hoogte van het bericht: «België: bijna 20 criminele illegalen per dag»?<text:note text:id="ID-2013Z09546-d38e60" text:note-class="footnote"><text:note-citation text:label="1 ">1</text:note-citation><text:note-body><text:p text:style-name="ifm_p_font.normal_size.6.93pt_mt..5mm_indent.-0.1161in_mleft.0.1161in_ifm">http://www.telegraaf.nl/buitenland/21563297/__Belgie__veel_criminele_illegalen__.html</text:p></text:note-body></text:note></text:p>
      <text:p text:style-name="ifm_p_mt.3.76mm_ifm">Antwoord 1</text:p>
      <text:p text:style-name="ifm_p_ifm">Ja.</text:p>
      <text:p text:style-name="ifm_p_mt.3.76mm_ifm">Vraag 2, 3</text:p>
      <text:p text:style-name="ifm_p_ifm">Wordt in Nederland bijgehouden hoeveel illegalen worden opgepakt wegens criminele feiten, welke nationaliteit de betreffende illegalen bezitten en hoeveel aanhoudingen daadwerkelijk tot een veroordeling en uitzetting hebben geleid? Zo nee, waarom niet? Bent u bereid dit wel te gaan registreren?</text:p>
      <text:p text:style-name="ifm_p_ifm">Indien dit wordt geregistreerd, bent u bereid de betreffende cijfers aan de Kamer te sturen? Zo nee, waarom niet?</text:p>
      <text:p text:style-name="ifm_p_mt.3.76mm_ifm">Antwoord 2, 3</text:p>
      <text:p text:style-name="ifm_p_ifm">De gevraagde informatie is nog niet voorhanden. Momenteel worden, in samenwerking met de ketenpartners, verbeteringen aangebracht op het terrein van managementinformatie waarbij een koppeling wordt gemaakt tussen de strafrechtsketen en de vreemdelingenketen. Naar verwachting zijn er in 2014 gegevens beschikbaar over vreemdelingen die verdacht worden van een misdrijf.</text:p>
      <text:p text:style-name="ifm_p_ifm">Het totaal aantal verdachte of veroordeelde vreemdelingen dat vanuit de «caseload» van de Dienst Terugkeer en Vertrek uit Nederland is verwijderd of zelfstandig uit Nederland is vertrokken wordt wel geregistreerd. In 2012 waren dat er circa 6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Helder en Fritsma over het bericht ‘België: bijna 20 criminele illegalen per dag’</dc:title>
    <meta:user-defined meta:name="OVERHEIDop.ParlID/DC.identifier">ah-tk-20122013-2605</meta:user-defined>
    <meta:user-defined meta:name="OVERHEIDop.vraagnummer">2013Z09546</meta:user-defined>
    <meta:user-defined meta:name="OVERHEIDop.aanhangselNummer">2605</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6-12</meta:user-defined>
    <meta:user-defined meta:name="OVERHEID.StatenGeneraal/DC.creator">Tweede Kamer der Staten-Generaal</meta:user-defined>
    <dc:language>nl</dc:language>
    <meta:user-defined meta:name="DCTERMS.alternative"/>
    <meta:user-defined meta:name="DC.title">Antwoord vragen Helder en Fritsma over het bericht ‘België: bijna 20 criminele illegalen per dag’</meta:user-defined>
    <meta:user-defined meta:name="DCTERMS.W3CDTF/DCTERMS.available">2013-07-05</meta:user-defined>
    <meta:user-defined meta:name="OVERHEIDop.publicationName">Kamervragen (Aanhangsel)</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