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3</text:p>
      <text:p text:style-name="ifm_p_font.roman_mt.3.76mm_ifm">Vragen van het lid <text:span text:style-name="ifm_span_font.bold_ifm">Yücel</text:span> (PvdA) aan de minister van Sociale Zaken en Werkgelegenheid over <text:span text:style-name="ifm_span_font.italic_ifm">de verdenking van mishandeling op koranscholen in Tilburg</text:span> (ingezonden 25 maart 2013).</text:p>
      <text:p text:style-name="ifm_p_font.roman_mt.3.76mm_ifm">Antwoord van minister <text:span text:style-name="ifm_span_font.bold_ifm">Asscher</text:span> (Sociale Zaken en Werkgelegenheid) (ontvangen 17 juni 2013)</text:p>
      <text:p text:style-name="ifm_p_mt.3.76mm_ifm">Vraag 1</text:p>
      <text:p text:style-name="ifm_p_ifm">Heeft u kennisgenomen van het bericht «Verdenking van mishandeling op koranscholen»?<text:note text:id="ID-2013Z05898-d38e54" text:note-class="footnote"><text:note-citation text:label="1 ">1</text:note-citation><text:note-body><text:p text:style-name="ifm_p_font.normal_size.6.93pt_mt..5mm_indent.-0.1161in_mleft.0.1161in_ifm">http://www.elsevier.nl/Nederland/nieuws/2013/3/Mishandeling-op-koranscholen-in-Tilburg-1206387W/  (20 maart 2013)</text:p></text:note-body></text:note></text:p>
      <text:p text:style-name="ifm_p_mt.3.76mm_ifm">Antwoord 1</text:p>
      <text:p text:style-name="ifm_p_ifm">Ja.</text:p>
      <text:p text:style-name="ifm_p_mt.3.76mm_ifm">Vraag 2 en 3</text:p>
      <text:p text:style-name="ifm_p_ifm">Klopt het bericht dat de Tilburgse burgemeester Noordanus aangifte heeft gedaan van mogelijke kindermishandeling op twee koranscholen? Kunt u een uiteenzetting geven van de incidenten die het betreft?</text:p>
      <text:p text:style-name="ifm_p_ifm">Hebben u en/of de Gemeentelijke Gezondheidsdienst (GGD) eerder signalen gehad over geweldsincidenten op de weekendschool die hoort bij de moskee in Tilburg en op het wijkcentrum Ypelaer in Tilburg? Zo ja, welke waren dit?</text:p>
      <text:p text:style-name="ifm_p_mt.3.76mm_ifm">Antwoord 2 en 3</text:p>
      <text:p text:style-name="ifm_p_ifm">Burgemeester Noordanus heeft aangifte gedaan van mogelijke kindermishandeling bij twee organisaties die koranonderwijs verzorgen in Tilburg. De organisaties zijn stichting ISOOK en stichting SOON. Het gaat om zes signalen van mogelijke kindermishandeling. In alle zes gevallen gaat het om het getuige zijn van mishandeling; in één signaal werd daarnaast aangegeven dat het kind in kwestie éénmaal in het verleden zelf fysiek mishandeld was.</text:p>
      <text:p text:style-name="ifm_p_ifm">Eerder bereikten verontrustende signalen over het koranonderwijs van de moskee in Tilburg- Noord het veiligheidshuis<text:note text:id="ID-2603-d38e95" text:note-class="footnote"><text:note-citation text:label="2 ">2</text:note-citation><text:note-body><text:p text:style-name="ifm_p_font.normal_size.6.93pt_mt..5mm_indent.-0.1161in_mleft.0.1161in_ifm">Het veiligheidshuis is een samenwerkingsverband tussen gemeente, politie en justitie, voor een gezamenlijke aanpak van complexe problematiek op het gebied van (sociale) veiligheid.</text:p></text:note-body></text:note> Tilburg. Navraag bij de gemeente Tilburg leert dat de signalen niet concreet genoeg waren om te concluderen dat er sprake was van een onveilig pedagogisch klimaat. Er waren geen meldingen van fysiek geweld. De gemeente Tilburg heeft de GGD Hart van Brabant gevraagd onderzoek te doen naar het pedagogisch klimaat in de sociale leefomgeving<text:note text:id="ID-2603-d38e103" text:note-class="footnote"><text:note-citation text:label="3 ">3</text:note-citation><text:note-body><text:p text:style-name="ifm_p_font.normal_size.6.93pt_mt..5mm_indent.-0.1161in_mleft.0.1161in_ifm">Sociale leefomgeving/milieu is al het intermenselijk contact in de maatschappij bijvoorbeeld sportclub, buurthuis, moskee, kerk, synagoge, muziekles, privéles, zwembad etc. (definitie GGD Den Haag).</text:p></text:note-body></text:note> van kinderen in Tilburg Noord. Op basis van de uitkomsten van dit onderzoek is alsnog aangifte gedaan.</text:p>
      <text:p text:style-name="ifm_p_mt.3.76mm_ifm">Vraag 4 en 6</text:p>
      <text:p text:style-name="ifm_p_ifm">Hoeveel signalen krijgt u jaarlijks van geweldsincidenten op scholen die voortkomen uit fysieke bestraffing? Vinden die incidenten relatief vaker plaats op scholen met een religieuze grondslag? Zo ja, wat is hier de oorzaak van?</text:p>
      <text:p text:style-name="ifm_p_ifm">Deelt u de mening dat docenten die zich schuldig maken aan fysieke bestraffing door de school berispt, geschorst of ontslagen dienen te worden?</text:p>
      <text:p text:style-name="ifm_p_mt.3.76mm_ifm">Antwoord 4 en 6</text:p>
      <text:p text:style-name="ifm_p_ifm">Fysieke bestraffing past niet in het onderwijs of in de sociale leefomgeving van kinderen. In het reguliere Nederlandse onderwijs ontvangen de vertrouwensinspecteurs van de Inspectie van het Onderwijs meldingen van eventuele fysieke bestraffing. De afgelopen vijf jaar is er geen enkele melding van fysieke bestraffing (lijfstraffen) als pedagogische maatregel in het reguliere onderwijs binnengekomen. Een werkgever kan, indien er sprake is van een arbeidsovereenkomst, op grond van zijn gezag naar een werknemer disciplinaire maatregelen nemen, waaronder schorsing of ontslag, als daarvoor redelijke gronden zijn en als dat proportioneel is ten opzichte van het verwijtbare gedrag. Daarnaast geldt dat degenen die zich schuldig maken aan het uitdelen van lijfstraffen strafrechtelijk, al dan niet ambtshalve (afhankelijk van de kwalificatie van het feit), kunnen worden vervolgd. Het is aan het Openbaar Ministerie om strafbare feiten te vervolgen en aan de rechter om daar een oordeel over te vellen.</text:p>
      <text:p text:style-name="ifm_p_ifm">Koranscholen bieden niet-formeel onderwijs en vallen als zodanig niet onder het toezicht van de Inspectie van het Onderwijs. Er is geen aparte registratie bij het Advies- en Meldpunt Kindermishandeling van geweldsincidenten die voortkomen uit fysieke bestraffing binnen het niet-formele onderwijs in Nederland. In 2011 is in opdracht van de ministers van VWS en VROM onderzoek gedaan naar signalen van kindermishandeling in de sociale leefomgeving<text:note text:id="ID-2603-d38e132" text:note-class="footnote"><text:note-citation text:label="4 ">4</text:note-citation><text:note-body><text:p text:style-name="ifm_p_font.normal_size.6.93pt_mt..5mm_indent.-0.1161in_mleft.0.1161in_ifm">Addink, A. &amp; K. Kooijman (2011). Inventariserend onderzoek naar signalen van kindermishandeling in de sociale leefomgeving van kinderen. Utrecht: Nederlands Jeugdinstituut.</text:p></text:note-body></text:note>, waar niet-formeel religieus onderwijs onder valt. Het doel van dit onderzoek was meer inzicht te verkrijgen in de prevalentie en aard van signalen van kindermishandeling op onder andere koranscholen. Het onderzoek is uitgevoerd in Rotterdam, Den Haag en Eindhoven, waar bij respectievelijk 443, 1935 en 969 kinderen navraag is gedaan naar veiligheid in de sociale leefomgeving. Naar aanleiding hiervan zijn 17 signalen geregistreerd van kindermishandeling. Op basis van het inventariserende onderzoek, op 29 mei 2012 aan uw Kamer aangeboden (Tweede Kamer, vergaderjaar 2011–2012, 31 015, nr. 80), kan niet gesteld worden dat kindermishandeling in de sociale leefomgeving grootschalig voorkomt in Nederland. Wel bleek uit dit onderzoek dat de signalen die geregistreerd werden in hoofdzaak betrekking hadden op niet-formeel koranonderwijs.</text:p>
      <text:p text:style-name="ifm_p_mt.3.76mm_ifm">Vraag 5</text:p>
      <text:p text:style-name="ifm_p_ifm">Deelt u de mening dat fysieke bestraffing van kinderen op Nederlandse scholen niet toegestaan is en dat scholen die zich daar desondanks schuldig aan maken, los van het strafrechtelijke traject, op moeten worden aangesproken? Bent u bereid dat zo nodig te doen?</text:p>
      <text:p text:style-name="ifm_p_mt.3.76mm_ifm">Antwoord 5</text:p>
      <text:p text:style-name="ifm_p_ifm">Deze mening deel ik. Fysieke bestraffing is niet toegestaan op Nederlandse scholen, noch in de sociale leefomgeving van kinderen. In het reguliere onderwijs is in de afgelopen vijf jaar geen melding geweest van fysieke bestraffing. Voor niet-formeel onderwijs, onderdeel van de sociale leefomgeving van kinderen, geldt dat het de verantwoordelijkheid van de lokale autoriteiten is om bij signalen van fysieke bestraffing betreffende instellingen aan te spreken.</text:p>
      <text:p text:style-name="ifm_p_mt.3.76mm_ifm">Vraag 7</text:p>
      <text:p text:style-name="ifm_p_ifm">Hebben de kinderen die slachtoffer zijn van deze vormen van fysieke bestraffing voldoende vrijheid en mogelijkheden om te kiezen voor een andere school?</text:p>
      <text:p text:style-name="ifm_p_mt.3.76mm_ifm">Antwoord 7</text:p>
      <text:p text:style-name="ifm_p_ifm">Ja. Nederlandse kinderen en hun ouders hebben keuzevrijheid wanneer het gaat om het kiezen van een reguliere onderwijsinstelling. De incidenten in Tilburg deden zich echter voor binnen de sociale leefomgeving van kinderen. Ook hier geldt keuzevrijheid om deze zelf, naar eigen inzicht en overtuiging, in te richten. Ouders zijn hierbij primair verantwoordelijk voor de veiligheid van hun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Yücel over de verdenking van mishandeling op koranscholen in Tilburg</dc:title>
    <meta:user-defined meta:name="OVERHEIDop.ParlID/DC.identifier">ah-tk-20122013-2603</meta:user-defined>
    <meta:user-defined meta:name="OVERHEIDop.vraagnummer">2013Z05898</meta:user-defined>
    <meta:user-defined meta:name="OVERHEIDop.aanhangselNummer">2603</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het lid Yücel over de verdenking van mishandeling op koranscholen in Tilburg</meta:user-defined>
    <meta:user-defined meta:name="DCTERMS.W3CDTF/DCTERMS.available">2013-07-05</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TaxonomieBeleidsagenda/OVERHEID.category">Onderwijs en wetenschap | Organisatie en beleid</meta:user-defined>
    <meta:user-defined meta:name="OVERHEIDop.versieInformatie"/>
  </office:meta>
</office:document-meta>
</file>