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Voortman</text:span> (GroenLinks) aan de minister van Sociale Zaken en Werkgelegenheid inzake <text:span text:style-name="ifm_span_font.italic_ifm">risico's van de bezuinigingen voor de kwaliteit van de kinderopvang</text:span> (ingezonden 27 mei 2013).</text:p>
      <text:p text:style-name="ifm_p_font.roman_mt.3.76mm_ifm">Antwoord van minister <text:span text:style-name="ifm_span_font.bold_ifm">Asscher</text:span> (Sociale Zaken en Werkgelegenheid) (ontvangen 17 juni 2013)</text:p>
      <text:p text:style-name="ifm_p_mt.3.76mm_ifm">Vraag 1</text:p>
      <text:p text:style-name="ifm_p_ifm">Bent u bekend met het onderzoek van Abvakabo FNV onder medewerkers in de kinderopvang?<text:note text:id="ID-2013Z10291-d38e48" text:note-class="footnote"><text:note-citation text:label="1 ">1</text:note-citation><text:note-body><text:p text:style-name="ifm_p_font.normal_size.6.93pt_mt..5mm_indent.-0.1161in_mleft.0.1161in_ifm">http://www.abvakabofnv.nl/sectoren/kinderopvang2/?OverviewType=Nieuwsbericht&amp;id=524875</text:p></text:note-body></text:note></text:p>
      <text:p text:style-name="ifm_p_mt.3.76mm_ifm">Antwoord 1</text:p>
      <text:p text:style-name="ifm_p_ifm">Ja.</text:p>
      <text:p text:style-name="ifm_p_mt.3.76mm_ifm">Vraag 2</text:p>
      <text:p text:style-name="ifm_p_ifm">Wat is uw reactie op de uitkomst van het onderzoek dat 76% van de ondervraagde medewerkers vindt dat de kwaliteit van de organisatie onder druk staat?</text:p>
      <text:p text:style-name="ifm_p_mt.3.76mm_ifm">Antwoord 2</text:p>
      <text:p text:style-name="ifm_p_ifm">Ik vind dit een zorgelijk signaal. Kinderopvangorganisaties moeten voldoen aan de geldende kwaliteitseisen. De GGD houdt hier toezicht op. Daar waar overtredingen worden geconstateerd, handhaven gemeenten. Ik onderstreep het belang van kwaliteit en wijs hierbij op de lijn die is ingezet vanuit het risicogestuurd toezicht. Locaties waar veelvuldig en/of zware overtredingen (zoals op de beroepskracht-kindratio) worden geconstateerd, worden extra vaak bezocht door de GGD.</text:p>
      <text:p text:style-name="ifm_p_mt.3.76mm_ifm">Vraag 3</text:p>
      <text:p text:style-name="ifm_p_ifm">Deelt u de zorgen over de uitkomst van het onderzoek dat een derde van de medewerkers aangeeft wel eens met te weinig leidsters op een groep te staan, waardoor de veiligheid in het geding komt?</text:p>
      <text:p text:style-name="ifm_p_mt.3.76mm_ifm">Antwoord 3</text:p>
      <text:p text:style-name="ifm_p_ifm">Ja, deze zorgen deel ik. Voor mijn toelichting hierbij verwijs ik u naar de beantwoording van vraag 2.</text:p>
      <text:p text:style-name="ifm_p_mt.3.76mm_ifm">Vraag 4</text:p>
      <text:p text:style-name="ifm_p_ifm">Deelt u de zorgen over de uitkomsten van het onderzoek over de naleving van de leidster-kindratio, dat 56% van de medewerkers aangeeft dat deze een enkele keer niet wordt nageleefd, dat 32% aangeeft dat dit één tot twee dagdelen per week gebeurt en bij 13% dit zelfs meer dan twee dagdelen per week gebeurt?</text:p>
      <text:p text:style-name="ifm_p_mt.3.76mm_ifm">Antwoord 4</text:p>
      <text:p text:style-name="ifm_p_ifm">Ja, deze zorgen deel ik. Daar waar de GGD een dergelijke situatie constateert, wordt een tekortkoming geconstateerd. Gemeenten kunnen vervolgens handhaven. Omdat de GGD niet altijd zicht kan hebben op overtredingen, wil ik hierbij ook een beroep doen op de eigen verantwoordelijkheid van beroepskrachten. Zij kunnen zelf (eventueel anoniem) een melding te doen van overtredingen bij de GGD.</text:p>
      <text:p text:style-name="ifm_p_mt.3.76mm_ifm">Vraag 5</text:p>
      <text:p text:style-name="ifm_p_ifm">Wat is uw reactie op de uitkomst van het onderzoek dat 63% van de medewerkers aangeeft dat er geen vaste contracten meer worden gegeven binnen hun organisatie en dat 53% aangeeft dat er juist meer 0-urencontracten worden gegeven, wat de kwaliteit niet ten goede komt? Deelt u de zorgen over de kwaliteit van de kinderopvang door een verschuiving naar meer 0-urencontraten?</text:p>
      <text:p text:style-name="ifm_p_mt.3.76mm_ifm">Antwoord 5</text:p>
      <text:p text:style-name="ifm_p_ifm">Ik zie geen direct verband tussen een toename van het aantal 0-urencontracten en de kwaliteit van de kinderopvang. Ook bij 0-urencontracten blijven alle kwaliteitsregels van toepassing. Zo blijft bijvoorbeeld gelden dat maximaal drie vaste beroepskrachten mogen worden toegewezen aan een kind, waarvan altijd tenminste één beroepskracht op de groep van het kind werkzaam is.</text:p>
      <text:p text:style-name="ifm_p_ifm">Overigens acht ik teveel flexibele contracten vanuit het perspectief van zekerheid voor medewerkers ongewenst. In het sociaal akkoord is afgesproken om de bescherming van flexibele krachten en vaste krachten beter met elkaar in balans te brengen. Het wetsvoorstel hiertoe wordt momenteel uitgewerkt en dit najaar aan uw Kamer toegestuurd.</text:p>
      <text:p text:style-name="ifm_p_mt.3.76mm_ifm">Vraag 6</text:p>
      <text:p text:style-name="ifm_p_ifm">Bent u bekend met de berichtgeving over het samenvoegen van drie werkmaatschappijen in de kinderopvang?<text:note text:id="ID-2013Z10291-d38e87" text:note-class="footnote"><text:note-citation text:label="2 ">2</text:note-citation><text:note-body><text:p text:style-name="ifm_p_font.normal_size.6.93pt_mt..5mm_indent.-0.1161in_mleft.0.1161in_ifm">Kinderopvang herschikt in krimpende markt – Volkskrant, 22 mei 2013, pagina 26</text:p></text:note-body></text:note></text:p>
      <text:p text:style-name="ifm_p_mt.3.76mm_ifm">Antwoord 6</text:p>
      <text:p text:style-name="ifm_p_ifm">Ja.</text:p>
      <text:p text:style-name="ifm_p_mt.3.76mm_ifm">Vraag 7</text:p>
      <text:p text:style-name="ifm_p_ifm">Wat is uw reactie op het bericht dat ook na deze samenvoeging mogelijk nog overgegaan moet worden tot het sluiten van locaties?</text:p>
      <text:p text:style-name="ifm_p_mt.3.76mm_ifm">Antwoord 7</text:p>
      <text:p text:style-name="ifm_p_ifm">Het concentreren van de opvang op een aantal vestigingen is voor ondernemers een manier om de concurrentie met andere instellingen aan te gaan. Het is aan ondernemers om een afweging te maken over het al dan niet openhouden van vestigingen.</text:p>
      <text:p text:style-name="ifm_p_mt.3.76mm_ifm">Vraag 8</text:p>
      <text:p text:style-name="ifm_p_ifm">Kunt u aangeven hoeveel van de voor kinderopvangtoeslag voor 2013 gereserveerde middelen dit jaar niet besteed zullen worden door de terugloop in het gebruik van formele kinderopvang? Hoeveel verwacht u dat de structurele onderbesteding zal zijn van de middelen beschikbaar voor kinderopvangtoeslag?</text:p>
      <text:p text:style-name="ifm_p_mt.3.76mm_ifm">Antwoord 8</text:p>
      <text:p text:style-name="ifm_p_ifm">Zoals gemeld bij Voorjaarsnota (Kamerstukken, 2013–2014, 33640, nr.<text:note text:id="ID-2600-d38e169" text:note-class="footnote"><text:note-citation text:label="3 ">3</text:note-citation><text:note-body><text:p text:style-name="ifm_p_font.normal_size.6.93pt_mt..5mm_indent.-0.1161in_mleft.0.1161in_ifm">http://www.abvakabofnv.nl/sectoren/kinderopvang2/?OverviewType=Nieuwsbericht&amp;id=524875</text:p></text:note-body></text:note> wordt er in 2013 een meevaller van € 221 miljoen verwacht op de uitgaven aan de kinderopvangtoeslag, oplopend naar € 276 miljoen in 2018.</text:p>
      <text:p text:style-name="ifm_p_mt.3.76mm_ifm">Vraag 9</text:p>
      <text:p text:style-name="ifm_p_ifm">Bent u bereid de onderbesteedde middelen alsnog te investeren in de kinderopvang? Zo nee, waarom niet?</text:p>
      <text:p text:style-name="ifm_p_mt.3.76mm_ifm">Antwoord 9</text:p>
      <text:p text:style-name="ifm_p_ifm">Gezien de economische situatie is er momenteel geen ruimte om extra te investeren in de kinderopvang. Tegenover de meevaller op de kinderopvangtoeslag staan diverse tegenvallers, zoals op het kindgebonden budget. De meevaller is bij Voorjaarsnota ingezet om de begroting van SZW sluiten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inzake risico's van de bezuinigingen voor de kwaliteit van de kinderopvang</dc:title>
    <meta:user-defined meta:name="OVERHEIDop.ParlID/DC.identifier">ah-tk-20122013-2600</meta:user-defined>
    <meta:user-defined meta:name="OVERHEIDop.vraagnummer">2013Z10291</meta:user-defined>
    <meta:user-defined meta:name="OVERHEIDop.aanhangselNummer">260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Voortman inzake risico's van de bezuinigingen voor de kwaliteit van de kinderopvang</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