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Kortenoeven</text:span> (Groep Kortenoeven/Hernandez) aan de minister van Buitenlandse Zaken over <text:span text:style-name="ifm_span_font.italic_ifm">de verplaatsing naar Caïro van het hoofdkantoor van de terreurorganisatie Hamas</text:span> (ingezonden 12 september 2012).</text:p>
      <text:p text:style-name="ifm_p_font.roman_mt.3.76mm_ifm">Antwoord van minister <text:span text:style-name="ifm_span_font.bold_ifm">Rosenthal</text:span> (Buitenlandse Zaken) (ontvangen 12 oktober 2012).</text:p>
      <text:p text:style-name="ifm_p_mt.3.76mm_ifm">Vraag 1</text:p>
      <text:p text:style-name="ifm_p_ifm">Is het waar dat het voorheen in Damascus gevestigde hoofdkantoor van de terreurorganisatie Hamas, zijnde de Palestijns-Arabische afdeling van de radicale Moslimbroederschap, wordt of al is verplaatst naar Caïro?<text:note text:id="ID-2012Z15818-d36e58" text:note-class="footnote"><text:note-citation text:label="1 ">1</text:note-citation><text:note-body><text:p text:style-name="ifm_p_font.normal_size.6.93pt_mt..5mm_indent.-0.1161in_mleft.0.1161in_ifm">
               http://www.ynetnews.com/articles/0,7340,L-4279902,00.html
            </text:p></text:note-body></text:note>
      </text:p>
      <text:p text:style-name="ifm_p_mt.3.76mm_ifm">Antwoord</text:p>
      <text:p text:style-name="ifm_p_ifm">Nee. Zo blijkt uit informatie van de Egyptische autoriteiten. Voor zover bekend zou Hamas overwegen een politieke vertegenwoordiging in een van de Arabische hoofdsteden te openen.</text:p>
      <text:p text:style-name="ifm_p_mt.3.76mm_ifm">Vraag 2, 3, 5, 6</text:p>
      <text:p text:style-name="ifm_p_ifm">Deelt u de mening dat het door de Egyptische regering gastvrij onderdak bieden aan Hamas, een organisatie die genocide op het Joodse volk predikt en die sinds 2003 op de Europese lijst van terroristische organisaties staat, een klap in het gezicht is van Israël en van [de lidstaten van] de Europese Unie? Zo nee, waarom niet? Hoe zou u de Egyptische handelswijze dan typeren? Zo ja, hoe gaat u in de richting van de Egyptische regering uitdrukking geven aan uw verontwaardiging?</text:p>
      <text:p text:style-name="ifm_p_ifm">Deelt u de mening dat het door de Egyptische regering gastvrij onderdak bieden aan de op de Europese terreurlijst staande terreurorganisatie Hamas strijdig is met letter en geest van het associatieverdrag tussen de Europese Unie en Egypte of met andere tussen de EU en Egypte gesloten overeenkomsten? Zo nee, waarom niet? Zo ja, welke consequenties kunnen er dan aan het Egyptische handelen worden verbonden?</text:p>
      <text:p text:style-name="ifm_p_ifm">Bent u bereid om er in Europees verband voor te ijveren dat van de Egyptische regering wordt geëist dat zij het besluit om het Hamaskantoor in Caïro te laten vestigen terugdraait of dat zij alsnog de sluiting van het Hamaskantoor beveelt? Zo nee, waarom niet?</text:p>
      <text:p text:style-name="ifm_p_ifm">Wilt u deze vragen voor de duidelijkheid ieder afzonderlijk behandelen?</text:p>
      <text:p text:style-name="ifm_p_mt.3.76mm_ifm">Antwoord</text:p>
      <text:p text:style-name="ifm_p_ifm">Ik verwijs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ortenoeven over de verplaatsing naar Caïro van het hoofdkantoor van de terreurorganisatie Hamas</dc:title>
    <meta:user-defined meta:name="OVERHEIDop.ParlID/DC.identifier">ah-tk-20122013-260</meta:user-defined>
    <meta:user-defined meta:name="OVERHEIDop.vraagnummer">2012Z15818</meta:user-defined>
    <meta:user-defined meta:name="OVERHEIDop.aanhangselNummer">260</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ontvanger">U. Rosenthal</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Antwoord vragen van het lid Kortenoeven over de verplaatsing naar Caïro van het hoofdkantoor van de terreurorganisatie Hamas</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