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9</text:p>
      <text:p text:style-name="ifm_p_font.roman_mt.3.76mm_ifm">Vragen van het lid <text:span text:style-name="ifm_span_font.bold_ifm">Schouw</text:span> (D66) aan de minister voor Wonen en Rijksdienst over <text:span text:style-name="ifm_span_font.italic_ifm">de extra ambtenaren door herintredende overheidsdiensten</text:span> (ingezonden 29 mei 2013).</text:p>
      <text:p text:style-name="ifm_p_font.roman_mt.3.76mm_ifm">Antwoord van minister <text:span text:style-name="ifm_span_font.bold_ifm">Blok</text:span> (Wonen en Rijksdienst) (ontvangen 17 juni 2013)</text:p>
      <text:p text:style-name="ifm_p_mt.3.76mm_ifm">Vraag 1</text:p>
      <text:p text:style-name="ifm_p_ifm">Herinnert u zich de volgende afspraak in het regeerakkoord: «Met de organisaties van werknemers bespreken we het openstellen van de laagste ambtelijke loonschalen, zodat medewerkers in facilitaire functies eventueel in dienst genomen kunnen worden»?</text:p>
      <text:p text:style-name="ifm_p_mt.3.76mm_ifm">Antwoord 1</text:p>
      <text:p text:style-name="ifm_p_ifm">Ja.</text:p>
      <text:p text:style-name="ifm_p_mt.3.76mm_ifm">Vraag 2</text:p>
      <text:p text:style-name="ifm_p_ifm">Hoe verklaart u dat de overheid activiteiten, die zijn afgestoten, toch weer zelf te hand neemt? Op basis van welke berekeningen blijkt dat deze maatregel kosteneffectief is?</text:p>
      <text:p text:style-name="ifm_p_mt.3.76mm_ifm">Antwoord 2</text:p>
      <text:p text:style-name="ifm_p_ifm">Als gevolg van het door u aangehaalde regeerakkoord is in de afgelopen periode onderzoek gedaan naar het al dan niet inbesteden van tot op heden uitbesteed werk. Dit met als doel om medewerkers in de lage loonschalen weer in eigen dienst te nemen. In de Hervormingsagenda Rijksdienst die ik uw Kamer heb aangeboden heb ik aangegeven langs welke lijnen ik dit wil realiseren. We dienen als rijksoverheid wel een aanzienlijke taakstelling te realiseren en hebben rekening te houden met deze financiële randvoorwaarden. Een van de uitgangspunten is daarom dat als uitbesteden leidt tot een kwalitatief gelijke dienstverlening voor minder geld, dit de voorkeur heeft. Om dit na te gaan laat ik nu business cases opstellen waarin de financiële gevolgen worden berekend van het eventueel inbesteden van werk dat door medewerkers in de lagere loonschalen wordt uitgevoerd. De uitwerking en besluitvorming op deze business cases is nog niet afgerond.</text:p>
      <text:p text:style-name="ifm_p_mt.3.76mm_ifm">Vraag 3</text:p>
      <text:p text:style-name="ifm_p_ifm">Kunt u inzicht geven in de diensten die deze afspraak betreft?</text:p>
      <text:p text:style-name="ifm_p_mt.3.76mm_ifm">Antwoord 3</text:p>
      <text:p text:style-name="ifm_p_ifm">Zoals bij 2 aangegeven zijn er nog geen afspraken gemaakt. De daarvoor noodzakelijke business cases worden nu uitgewerkt. De bij punt 2 genoemde onderzoeken vinden plaats op de terreinen als beveiliging, post- en koeriersdiensten, printactiviteiten, schoonmaak en catering.</text:p>
      <text:p text:style-name="ifm_p_mt.3.76mm_ifm">Vraag 4</text:p>
      <text:p text:style-name="ifm_p_ifm">Om hoeveel mensen gaat het? Hoeveel van deze mensen komen in vaste dienst?</text:p>
      <text:p text:style-name="ifm_p_mt.3.76mm_ifm">Antwoord 4</text:p>
      <text:p text:style-name="ifm_p_ifm">Zoals aangegeven wordt op dit moment gewerkt aan de business cases die dit inzicht moeten geven. Deze zijn nog niet afgerond en ik kan u daar daarom nu nog geen uitsluitsel over geven.</text:p>
      <text:p text:style-name="ifm_p_mt.3.76mm_ifm">Vraag 5</text:p>
      <text:p text:style-name="ifm_p_ifm">Op welke termijn geeft u uitvoering aan deze afspraak? Wat zijn de financiële gevolgen hiervan?</text:p>
      <text:p text:style-name="ifm_p_mt.3.76mm_ifm">Antwoord 5</text:p>
      <text:p text:style-name="ifm_p_ifm">Per domein wordt bekeken welke mogelijkheden er liggen en wat de termijn is waarop we eventueel tot inbesteding kunnen overgaan. We hebben ook te maken met lopende contracten die we moeten respecteren. Daar waar inbesteding een rol zal gaan spelen, zullen we dat eerst doen op het moment dat de contracten zijn uitgediend. Dat zal in de praktijk neerkomen op een geleidelijke overgang van activiteiten naar de rijksdienst. Wat betreft de financiële gevolgen verwijs ik naar datgene dat ik daarover heb gezegd in de Hervormingsagenda en wat ik bij antwoord 2 kort heb samengevat.</text:p>
      <text:p text:style-name="ifm_p_mt.3.76mm_ifm">Vraag 6</text:p>
      <text:p text:style-name="ifm_p_ifm">Kunt u toelichten waarom dit nodig is? Welk maatschappelijk belang wordt hiermee gediend?</text:p>
      <text:p text:style-name="ifm_p_mt.3.76mm_ifm">Antwoord 6</text:p>
      <text:p text:style-name="ifm_p_ifm">Met deze onderzoeken voldoe ik aan het regeerakkoord zoals door u in vraag 1 is bedoeld. Waar mogelijk worden mensen in lage loonschalen in vaste dienst genomen, waardoor het Rijk meewerkt aan de verbetering van de positie van flexwerkers aan de onderkant van de arbeidsmarkt. Wanneer we als Rijk meer van deze functies binnen de eigen organisatie openstellen biedt dit ook meer kansen om mensen met een arbeidshandicap aan te stellen en daarmee invulling te geven aan de afspraken uit het sociaal akkoord. Overigens wil ik hierbij direct met klem aantekenen dat het aannemen van arbeidsgehandicapten zeker niet beperkt mag zijn tot de lage loonschalen.</text:p>
      <text:p text:style-name="ifm_p_mt.3.76mm_ifm">Vraag 7</text:p>
      <text:p text:style-name="ifm_p_ifm">Op welke manier en op welke termijn wordt «aandacht gegeven aan het vergroten van het aantal functies in de laagste loonschalen»?</text:p>
      <text:p text:style-name="ifm_p_mt.3.76mm_ifm">Antwoord 7</text:p>
      <text:p text:style-name="ifm_p_ifm">Zie de antwoorden op de vragen 4 en 5.</text:p>
      <text:p text:style-name="ifm_p_mt.3.76mm_ifm">Vraag 8</text:p>
      <text:p text:style-name="ifm_p_ifm">Gaat u hier speciale cao-afspraken over maken en nieuwe regels voor introduceren?</text:p>
      <text:p text:style-name="ifm_p_mt.3.76mm_ifm">Antwoord 8</text:p>
      <text:p text:style-name="ifm_p_ifm">Dat valt te bezien. Veel van de functies waar we onderzoek naar doen zijn nu niet aanwezig binnen het Rijk. Maar binnen de bestaande afspraken is het mogelijk om voor deze nieuwe werkzaamheden bij het rijk op de lagere loonschalen nieuwe functies te creëren binnen het Functiegebouw Rijk. Mocht de situatie zich voordoen dat de genoemde business cases aantonen dat bepaalde functies in de lage loonschalen bij het Rijk structureel beter betaald worden dan in de private sector en dit een belemmering is voor het openstellen van lagere loonschalen, dan zal ik nagaan op welke manier bestaande CAO afspraken hierover aangepast moeten worden.</text:p>
      <text:p text:style-name="ifm_p_mt.3.76mm_ifm">Vraag 9</text:p>
      <text:p text:style-name="ifm_p_ifm">Hoe verhoudt deze maatregel zich tot een kleinere, effectievere en efficiëntere overheid?</text:p>
      <text:p text:style-name="ifm_p_mt.3.76mm_ifm">Antwoord 9</text:p>
      <text:p text:style-name="ifm_p_ifm">Zoals aangegeven hanteren we het uitgangspunt dat we diensten die worden uitgevoerd in de lagere loonschalen uitbesteden als de markt deze goedkoper en met de zelfde kwaliteit kan uitvoeren. Met andere woorden, we zullen alleen die lage loon diensten gaan oppakken die we op een even efficiënte wijze als de markt kunnen uitvoeren. Bij deze analyse kijk ik niet alleen naar kwantitatieve, maar ook naar kwalitatieve voordelen. Op deze manier sluit deze maatregel aan op de doelstelling om te komen tot een kleinere, effectievere en efficiënter overheid.</text:p>
      <text:p text:style-name="ifm_p_mt.3.76mm_ifm">Vraag 10</text:p>
      <text:p text:style-name="ifm_p_ifm">Wat zijn de effecten van deze afspraak voor andere werkplaatsen?</text:p>
      <text:p text:style-name="ifm_p_mt.3.76mm_ifm">Antwoord 10</text:p>
      <text:p text:style-name="ifm_p_ifm">Deze maatregel sluit aan op het streven van dit kabinet om ook meer mensen met een arbeidshandicap in het reguliere arbeidsproces een plek te geven. Dit kan betekenen dat de activiteiten welke ik mogelijk weer binnen het Rijk zelf zal laten uitvoeren, voor een deel ook zullen worden uitgevoerd door mensen die nu in de sociale werkvoorziening zitten. Maar ik kan u op dit moment nog niet aangeven om hoeveel personen dit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chouw over de ontwikkelingen rondom het thema lage loonschalen</dc:title>
    <meta:user-defined meta:name="OVERHEIDop.ParlID/DC.identifier">ah-tk-20122013-2599</meta:user-defined>
    <meta:user-defined meta:name="OVERHEIDop.vraagnummer">2013Z10611</meta:user-defined>
    <meta:user-defined meta:name="OVERHEIDop.aanhangselNummer">2599</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S.A. Blok</meta:user-defined>
    <meta:user-defined meta:name="OVERHEIDop.vergaderjaar">2012-2013</meta:user-defined>
    <meta:user-defined meta:name="DCTERMS.W3CDTF/OVERHEIDop.datumOntvangst">2013-06-18</meta:user-defined>
    <meta:user-defined meta:name="OVERHEID.StatenGeneraal/DC.creator">Tweede Kamer der Staten-Generaal</meta:user-defined>
    <dc:language>nl</dc:language>
    <meta:user-defined meta:name="DCTERMS.alternative"/>
    <meta:user-defined meta:name="DC.title">Antwoord vragen van het lid Schouw over de ontwikkelingen rondom het thema lage loonschalen</meta:user-defined>
    <meta:user-defined meta:name="DCTERMS.W3CDTF/DCTERMS.available">2013-07-05</meta:user-defined>
    <meta:user-defined meta:name="OVERHEIDop.publicationName">Kamervragen (Aanhangsel)</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