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het lid <text:span text:style-name="ifm_span_font.bold_ifm">De Wit</text:span> (SP) aan de ministers van Veiligheid en Justitie en van Binnenlandse Zaken en Koninkrijksrelaties over <text:span text:style-name="ifm_span_font.italic_ifm">de bureaucratische procedures na de vermissing van een persoon</text:span> (ingezonden 27 mei 2013).</text:p>
      <text:p text:style-name="ifm_p_font.roman_mt.3.76mm_ifm">Antwoord van staatssecretaris <text:span text:style-name="ifm_span_font.bold_ifm">Teeven</text:span> (Veiligheid en Justitie), mede namens de minister van Binnenlandse Zaken en Koninkrijksrelaties (ontvangen 17 juni 2013)</text:p>
      <text:p text:style-name="ifm_p_mt.3.76mm_ifm">Vraag 1 en 2</text:p>
      <text:p text:style-name="ifm_p_ifm">Wat is uw reactie op het artikel «Mevrouw, we zoeken het uit, u hoort van ons»<text:note text:id="ID-2013Z10283-d38e57" text:note-class="footnote"><text:note-citation text:label="1 ">1</text:note-citation><text:note-body><text:p text:style-name="ifm_p_font.normal_size.6.93pt_mt..5mm_indent.-0.1161in_mleft.0.1161in_ifm">«Mevrouw, we zoeken het uit, u hoort van ons», Trouw, 10 mei 2013, http://www.trouw.nl/tr/nl/4492/Nederland/article/detail/3439057/2013/05/10/Mevrouw-we-zoeken-het-uit-u-hoort-van-ons.dhtml</text:p></text:note-body></text:note>, waarin beschreven wordt hoe het leven van een mevrouw, van wie de man wordt vermist, in een nachtmerrie verandert?</text:p>
      <text:p text:style-name="ifm_p_ifm">Wat vindt u ervan dat de partner van een vermiste persoon zo lang na de vermissing nog stuit op een muur van bureaucratie bij banken, verzekeringen, gemeente en andere officiële instanties? Hoe kan voorkomen worden dat het leven van een (vermoedelijke) nabestaande verandert in een bureaucratische ramp? Ziet u mogelijkheden de tijdrovende en kostbare procedure om bij de rechtbank een verklaring rechtsvermoeden van overlijden te krijgen, minder belastend te maken?</text:p>
      <text:p text:style-name="ifm_p_mt.3.76mm_ifm">Antwoord 1 en 2</text:p>
      <text:p text:style-name="ifm_p_ifm">Elke vermissing van een persoon is een ingrijpende en emotioneel belastende gebeurtenis, des temeer als een vermissing voortduurt. Langdurige vermissingen kunnen leiden tot moeilijke (financiële) situaties voor familieleden en andere betrokkenen. Het is dan ook van belang om verdere verzwaring van de situatie waarin zij verkeren zoveel mogelijk te voorkomen. Met het oog daarop is in 2002 een aantal ingrijpende aanpassingen in de relevante bepalingen uit het Burgerlijk Wetboek (BW) in werking getreden. Zo is geregeld dat in gevallen zoals het onderhavige, waarin de dood van de vermiste persoon waarschijnlijk is, al na 1 (in plaats van voorheen 5) jaar een verzoek aan de rechtbank kan worden gedaan om te verklaren dat er een rechtsvermoeden van overlijden bestaat en dat daarbij volstaan kan worden met 1 oproeping van de vermiste om van zijn in leven zijn te doen blijken (in plaats van voorheen 3; artikel 1:413 BW). Daardoor kunnen belanghebbenden sneller en tegen minder kosten een verklaring verkrijgen waarmee zij bijvoorbeeld een levensverzekering tot uitkering kunnen doen komen zodat de hypothecaire woonhuisfinanciering kan worden betaald.</text:p>
      <text:p text:style-name="ifm_p_ifm">Het past mij niet om een individueel geval te beoordelen. Wel kan ik aangeven dat ten tijde van de wetswijziging<text:note text:id="ID-2595-d38e52" text:note-class="footnote"><text:note-citation text:label="2 ">2</text:note-citation><text:note-body><text:p text:style-name="ifm_p_font.normal_size.6.93pt_mt..5mm_indent.-0.1161in_mleft.0.1161in_ifm">Kamerstukken II, vergaderjaar 2000–2001, 27 117, nr. 6, p. 5)</text:p></text:note-body></text:note> door verzekeraars is toegezegd achterblijvers beter tegemoet te komen nadat een verzoek zoals bedoeld in 1:413 BW is ingediend en de verklaring van rechtsvermoeden van overlijden nog niet is verkregen. Een tegemoetkoming kan bestaan uit een voorschot op de uitkering of bijvoorbeeld uitstel van betaling van de hypotheekrente. Ook is toen van de zijde van de Nederlandse Vereniging van Banken aangegeven dat van banken een welwillende houding kan worden verwacht. Bedrijven en instellingen kunnen besluiten ook al voor het doen van een dergelijk verzoek een voorschot of uitstel van betaling te verlenen; ze zijn daar echter niet toe verplicht. Het is begrijpelijk, hoewel pijnlijk voor familieleden van een vermiste persoon, dat bedrijven daartoe niet altijd bereid zullen zijn aangezien het voor hen een risico kan inhouden.</text:p>
      <text:p text:style-name="ifm_p_ifm">Verder kan ik aangeven dat de Raad voor de Rechtspraak (RvdR) mij over de duur van een procedure zoals bedoeld in artikel 1:413 BW heeft meegedeeld dat het gebruikelijk is dat na ontvangst van het verzoekschrift een periode van 3 maanden verstrijkt voordat de (eerste) zitting plaatsvindt. In die tijd wordt onder meer zonodig het dossier gecompleteerd en worden de door alle belanghebbenden te ondertekenen instemmingsverklaringen verzameld. Na de zitting geldt op grond van artikel 1:414 een termijn van ten minste een maand voor het oproepen van de vermiste. De RvdR heeft aangegeven bij de rechtbanken onder de aandacht te zullen brengen deze zaken zo mogelijk met voorrang te behandelen om de doorlooptijd zo kort mogelijk te houden, gelet op de grote emotionele en financiële gevolgen die nabestaanden ondervinden bij vertraging van de procedure.</text:p>
      <text:p text:style-name="ifm_p_mt.3.76mm_ifm">Vraag 3</text:p>
      <text:p text:style-name="ifm_p_ifm">Denkt u dat een centraal loket of centrale instantie de oplossing kan zijn voor personen die met een dergelijke dramatische gebeurtenis te maken krijgen, waarbij het de bedoeling is dat een expert of deskundige naast de nabestaande gaat staan en meehelpt bij het vinden van oplossingen voor allerlei problemen met diverse instanties?</text:p>
      <text:p text:style-name="ifm_p_mt.3.76mm_ifm">Antwoord 3</text:p>
      <text:p text:style-name="ifm_p_ifm">Er bestaat een hulplijn voor achterblijvers van vermiste personen voor vragen op het terrein van psychosociale en praktische ondersteuning. Tot voor kort beheerde het Nederlandse Rode Kruis deze hulplijn. Deze zomer wordt deze hulplijn overgedragen aan Slachtofferhulp Nederland. Verder is op de website www.vermistepersonen.nl veel informatie te vinden over dit onderwerp.</text:p>
      <text:p text:style-name="ifm_p_ifm">Daarnaast bestaat al vele jaren een informatiefolder «Wat te doen als iemand vermist wordt».<text:note text:id="ID-2595-d38e75" text:note-class="footnote"><text:note-citation text:label="3 ">3</text:note-citation><text:note-body><text:p text:style-name="ifm_p_font.normal_size.6.93pt_mt..5mm_indent.-0.1161in_mleft.0.1161in_ifm">http://www.rijksoverheid.nl/documenten-en-publicaties/brochures/2012/05/08/wat-te-doen-als-iemand-vermist-wordt.html. De laatste uitgave dateert van juni 2012.</text:p></text:note-body></text:note> Daarin is aangegeven wat te doen om te bevorderen dat de vermiste wordt teruggevonden en wat de juridische aspecten zijn bij een langdurige vermissing. Ook is opgenomen wat de mogelijkheden zijn voor het afhandelen van financiële zaken, zoals zaakwaarneming of het doen van een verzoek aan de rechtbank om een bewindvoerder te benoemen. Een bewindvoerder kan onder meer de verklaring van rechtsvermoeden van overlijden aanvragen en zo deze procedure minder belastend maken voor de belanghebbenden. In de folder staat waar iedereen die te maken heeft met een vermissing terecht kan voor informatie, advies en/of ondersteuning, zoals het juridisch loket of de Vereniging van Achterblijvers na Vermissing. Een betrokkene kan ook een advocaat inschakelen.</text:p>
      <text:p text:style-name="ifm_p_ifm">Gezien het voorgaande acht ik het niet nodig om een centraal loket in te richten.</text:p>
      <text:p text:style-name="ifm_p_mt.3.76mm_ifm">Vraag 4</text:p>
      <text:p text:style-name="ifm_p_ifm">Wat is uw reactie op de opmerking van de adviseur van het Nederlands Genootschap van Burgemeesters dat de burgemeester de meest logische plek voor ondersteuning is en dat er bepaalde knellende regels zijn die vanuit coulance-oogpunt tijdelijk terzijde geschoven kunnen worden?<text:note text:id="ID-2013Z10283-d38e84" text:note-class="footnote"><text:note-citation text:label="4 ">4</text:note-citation><text:note-body><text:p text:style-name="ifm_p_font.normal_size.6.93pt_mt..5mm_indent.-0.1161in_mleft.0.1161in_ifm">«Burgemeester moet achterblijver steunen», Trouw, 22 mei 2013.</text:p></text:note-body></text:note> Bent u bereid de mogelijkheid hiertoe te verkennen en te bezien of hiertoe wetten en regels moeten worden aangepast?</text:p>
      <text:p text:style-name="ifm_p_mt.3.76mm_ifm">Antwoord 4</text:p>
      <text:p text:style-name="ifm_p_ifm">Gezien het antwoord op vraag 3 is er geen aanleiding om nog een specifieke instantie aan te wijzen die ondersteuning kan bieden. Evenmin is in zijn algemeenheid duidelijk dat de burgemeester regels terzijde moet kunnen stellen. Bovenstaande laat onverlet dat mensen die te maken hebben met een geval van langdurige vermissing zich ter ondersteuning ook tot de burgemeester kunnen w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Wit over de bureaucratische procedures na de vermissing van een persoon</dc:title>
    <meta:user-defined meta:name="OVERHEIDop.ParlID/DC.identifier">ah-tk-20122013-2595</meta:user-defined>
    <meta:user-defined meta:name="OVERHEIDop.vraagnummer">2013Z10283</meta:user-defined>
    <meta:user-defined meta:name="OVERHEIDop.aanhangselNummer">2595</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De Wit over de bureaucratische procedures na de vermissing van een persoon</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