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Fritsma</text:span> (PVV) aan de staatssecretaris voor Veiligheid en Justitie over <text:span text:style-name="ifm_span_font.italic_ifm">het bericht dat het aantal toegewezen asielaanvragen in Nederland veel hoger ligt dan in de rest van de EU</text:span> (ingezonden 27 mei 2013).</text:p>
      <text:p text:style-name="ifm_p_font.roman_mt.3.76mm_ifm">Antwoord van staatssecretaris <text:span text:style-name="ifm_span_font.bold_ifm">Teeven</text:span> (Veiligheid en Justitie) (ontvangen 17 juni 2013)</text:p>
      <text:p text:style-name="ifm_p_mt.3.76mm_ifm">Vraag 1, 2 en 3</text:p>
      <text:p text:style-name="ifm_p_ifm">Hoe is het mogelijk dat Nederland (relatief) veel meer asielverzoeken inwilligt dan andere Europese landen?<text:note text:id="ID-2013Z10376-d38e57" text:note-class="footnote"><text:note-citation text:label="1 ">1</text:note-citation><text:note-body><text:p text:style-name="ifm_p_font.normal_size.6.93pt_mt..5mm_indent.-0.1161in_mleft.0.1161in_ifm">http://www.telegraaf.nl/binnenland/21592136/___IND_is_geen_afwijsfabriek___.html</text:p></text:note-body></text:note></text:p>
      <text:p text:style-name="ifm_p_ifm">Onderschrijft u de uitspraak van de directeur van de Immigratie- en Naturalisatiedienst (IND) dat dit deels wordt veroorzaakt door verschillen in regelgeving? Zo ja, welke specifieke verschillen in regelgeving zorgen er voor dat Nederland relatief veel asielzoekers toelaat?</text:p>
      <text:p text:style-name="ifm_p_ifm">Welke andere oorzaken bestaan er voor het relatief hoge percentage aan inwilligingen?</text:p>
      <text:p text:style-name="ifm_p_mt.3.76mm_ifm">Antwoord 1, 2 en 3</text:p>
      <text:p text:style-name="ifm_p_ifm">Ja, ik onderschrijf de uitleg van de hoofddirecteur van de IND over de verschillen in inwilligingspercentages binnen de EU. Het verschil in de inwilligingspercentages tussen de lidstaten kan niet eenduidig worden verklaard. De hoofddirecteur heeft er in dat kader op gewezen dat er een aantal factoren is dat deze verschillen mogelijk kan verklaren, zoals de verschillen in landen van herkomst van de asielzoekers en verschillen in de uitvoering van het gemeenschappelijk asielbeleid in verschillende EU-landen.</text:p>
      <text:p text:style-name="ifm_p_ifm">Voor een nadere toelichting op de mogelijke redenen die ten grondslag kunnen liggen aan het verschil in de inwilligingspercentages verwijs ik naar het antwoord (20 augustus 2013, kenmerk 2012Z14484) van de toenmalige minister voor Immigratie, Integratie en Asiel op vragen van het lid Van Nieuwenhuizen (VVD). Hierin werd gemeld dat het verschil in inwilligingspercentage mogelijk mede toe te schrijven is aan de aard van de Nederlandse asielprocedure en de aandacht voor het snel afdoen van kansloze aanvragen in de korte aanmeldcentrumprocedure. Nederland is met de introductie van de aanmeldcentra en de toenmalige 24-uursprocedure koploper geweest binnen Europa in het neerzetten van een korte procedure waarin kansloze aanvragen werden afgedaan. Dit stelsel is sindsdien met een aantal belangrijke verbeteringen steeds verder uitgebouwd. Het is zeer wel mogelijk dat daarmee Nederland weinig aantrekkelijk is voor vreemdelingen die geen bescherming tegen terugkeer behoeven, maar toch door middel van een asielprocedure toegang tot Europa zoeken. Vanuit dat perspectief is een lage instroom van asielzoekers met kansloze aanvragen wenselijk en kan een relatief hoog inwilligingspercentage (mede) worden verklaard.</text:p>
      <text:p text:style-name="ifm_p_mt.3.76mm_ifm">Vraag 4</text:p>
      <text:p text:style-name="ifm_p_ifm">Deelt u de mening dat het absurd is dat juist Nederland zoveel asielzoekers toelaat, terwijl het al zoveel problemen heeft met allochtonen die zijn oververtegenwoordigd op het gebied van bijvoorbeeld uitkeringsafhankelijkheid en criminaliteit? Zo nee, waarom niet?</text:p>
      <text:p text:style-name="ifm_p_mt.3.76mm_ifm">Antwoord 4</text:p>
      <text:p text:style-name="ifm_p_ifm">Nee, deze mening deel ik niet. Ik meen dat Nederland die asielzoekers moet toelaten die volgens de internationale normen behoefte hebben aan bescherming.</text:p>
      <text:p text:style-name="ifm_p_mt.3.76mm_ifm">Vraag 5</text:p>
      <text:p text:style-name="ifm_p_ifm">Bent u bereid de toelating van asielzoekers stevig in te dammen en het voorstel over te nemen dit te maximeren op 1.000 personen van wie vaststaat dat ze niet in de eigen regio kunnen worden opgevangen? Zo nee, waarom niet?</text:p>
      <text:p text:style-name="ifm_p_mt.3.76mm_ifm">Antwoord 5</text:p>
      <text:p text:style-name="ifm_p_ifm">Nee, hiertoe ben ik niet bereid aangezien ik meen dat Nederland bescherming moet bieden aan hen die daar, volgens de internationaal vastgestelde normen, recht op hebben. Hierbij past geen maximalisatie of «plafond» aangezien wij dan, bij afwijzing van asielzoekers die recht hebben op bescherming, deze internationale normen (zoals vastgelegd in het Vluchtelingenverdrag, het Europees Verdrag voor de Rechten van de Mens en in het Europese asiel acquis) zouden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Fritsma over het bericht dat het aantal toegewezen asielaanvragen in Nederland veel hoger ligt dan in de rest van de EU</dc:title>
    <meta:user-defined meta:name="OVERHEIDop.ParlID/DC.identifier">ah-tk-20122013-2591</meta:user-defined>
    <meta:user-defined meta:name="OVERHEIDop.vraagnummer">2013Z10376</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Fritsma over het bericht dat het aantal toegewezen asielaanvragen in Nederland veel hoger ligt dan in de rest van de EU</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