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0</text:p>
      <text:p text:style-name="ifm_p_font.roman_mt.3.76mm_ifm">Vragen van de leden <text:span text:style-name="ifm_span_font.bold_ifm">Van Gerven</text:span> en <text:span text:style-name="ifm_span_font.bold_ifm">Paulus Jansen</text:span> (beiden SP) aan de minister voor Wonen en Rijksdienst en de staatssecretaris van Infrastructuur en Milieu over <text:span text:style-name="ifm_span_font.italic_ifm">asbestsanering in Emmen</text:span> (ingezonden 22 mei 2013).</text:p>
      <text:p text:style-name="ifm_p_font.roman_mt.3.76mm_ifm">Mededeling van staatssecretaris <text:span text:style-name="ifm_span_font.bold_ifm">Mansveld</text:span> (Infrastructuur en Milieu), mede namens de minister van Sociale Zaken en Werkgelegenheid en de minister voor Wonen en Rijksdienst (ontvangen 17 juni 2013)</text:p>
      <text:p text:style-name="ifm_p_mt.3.76mm_ifm">Vraag 1</text:p>
      <text:p text:style-name="ifm_p_ifm">Bent u bekend met de asbestsanering van de Visserhoekflat in Emmen en de gerechtelijke uitspraak hierover in mei 2013?<text:note text:id="ID-2013Z09923-d38e45" text:note-class="footnote"><text:note-citation text:label="1 ">1</text:note-citation><text:note-body><text:p text:style-name="ifm_p_font.normal_size.6.93pt_mt..5mm_indent.-0.1161in_mleft.0.1161in_ifm">http://www.emmen.nu/nieuws/emmen/275957/bewoner-vissershoekflat-wint-kort-geding.html</text:p></text:note-body></text:note> Wat is uw oordeel over de wijze waarop met de gezondheidsrisico’s van bewoners is omgesprongen?</text:p>
      <text:p text:style-name="ifm_p_mt.3.76mm_ifm">Vraag 2</text:p>
      <text:p text:style-name="ifm_p_ifm">Kunt u het feitelijke verloop van het saneringsproces beschrijven?</text:p>
      <text:p text:style-name="ifm_p_mt.3.76mm_ifm">Vraag 3</text:p>
      <text:p text:style-name="ifm_p_ifm">Wat is precies de alternatieve reinigingsmethode waarvoor woningcorporatie Lefier heeft gekozen? Is deze valide?</text:p>
      <text:p text:style-name="ifm_p_mt.3.76mm_ifm">Vraag 4</text:p>
      <text:p text:style-name="ifm_p_ifm">Kunt u aangeven waar en op welke manier in het proces woningcorporatie Lefier onjuist handelde en op welke manier? Wat is uw oordeel over deze handelwijze?</text:p>
      <text:p text:style-name="ifm_p_mt.3.76mm_ifm">Vraag 5</text:p>
      <text:p text:style-name="ifm_p_ifm">Kunt u aangeven of en zo ja, op welke wijze de asbestsaneerder onjuist handelde bij de sanering? Wat is uw oordeel over deze handelwijze?</text:p>
      <text:p text:style-name="ifm_p_mt.3.76mm_ifm">Vraag 6</text:p>
      <text:p text:style-name="ifm_p_ifm">Kunt u aangeven waar de gemeente te kort schoot in het toezicht en de handhaving van het saneringsproces? Wat is uw oordeel hierover?</text:p>
      <text:p text:style-name="ifm_p_mt.3.76mm_ifm">Vraag 7</text:p>
      <text:p text:style-name="ifm_p_ifm">Hoe beoordeelt u de positie van inspectiebureau TUV en zijn aandeel in het proces? Dient een dergelijke dubbelrol niet te allen tijde worden voorkomen?</text:p>
      <text:p text:style-name="ifm_p_mt.3.76mm_ifm">Vraag 8</text:p>
      <text:p text:style-name="ifm_p_ifm">Wat is de verklaring voor het feit dat ondanks besmetting de asbestvrijverklaring in eerste instantie wel is afgegeven?</text:p>
      <text:p text:style-name="ifm_p_mt.3.76mm_ifm">Vraag 9</text:p>
      <text:p text:style-name="ifm_p_ifm">Kunt u aangeven wat volgens de woningcorporatie, de asbestsaneerder, het laboratorium en de gemeente de reden is voor het eigen (onjuiste) handelen?</text:p>
      <text:p text:style-name="ifm_p_mt.3.76mm_ifm">Vraag 10</text:p>
      <text:p text:style-name="ifm_p_ifm">Deelt u de mening dat deze casus niet op zichzelf staat, maar dat in te veel gevallen onjuist gehandeld wordt bij asbestsaneringen? Zo nee, waarom niet? Zo ja, welke verbeterstappen gaat u zetten?</text:p>
      <text:h text:style-name="ifm_p_font.bold_mt.5.08mm_page.keep-with-next_ifm" text:outline-level="2">Mededeling</text:h>
      <text:p text:style-name="ifm_p_mt.4.23mm_ifm">De Kamerleden Van Gerven en Jansen (beiden SP) hebben op 22 mei 2013 vragen gesteld over asbestsanering in Emmen. Hierbij deel ik u – mede namens de ministers van Sociale Zaken en Werkgelegenheid en voor Wonen en Rijksdienst – mee, dat deze vragen niet binnen de daarvoor gestelde beantwoordingstermijn afgedaan kunnen worden. Reden hiervoor is dat het om een lokale aangelegenheid gaat waarvan de informatie niet direct bij de Rijksoverheid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g vragen van de leden Van Gerven en Paulus Jansen over asbestsanering in Emmen</dc:title>
    <meta:user-defined meta:name="OVERHEIDop.ParlID/DC.identifier">ah-tk-20122013-2590</meta:user-defined>
    <meta:user-defined meta:name="OVERHEIDop.vraagnummer">2013Z09923</meta:user-defined>
    <meta:user-defined meta:name="OVERHEIDop.aanhangselNummer">2590</meta:user-defined>
    <meta:user-defined meta:name="OVERHEIDop.AanhangselTypen/DC.type">Mededeling</meta:user-defined>
    <meta:user-defined meta:name="OVERHEIDop.Parlementair/DC.type">Aanhangsel van de Handelingen</meta:user-defined>
    <meta:user-defined meta:name="OVERHEIDop.indiener">P.F.C. (Paulus) Jansen</meta:user-defined>
    <meta:user-defined meta:name="OVERHEIDop.indiener">H.P.J. van Gerven</meta:user-defined>
    <meta:user-defined meta:name="OVERHEIDop.ontvanger">W.J. Mansveld</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Uitstel beantwoordig vragen van de leden Van Gerven en Paulus Jansen over asbestsanering in Emmen</meta:user-defined>
    <meta:user-defined meta:name="DCTERMS.W3CDTF/DCTERMS.available">2013-07-03</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