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8</text:p>
      <text:p text:style-name="ifm_p_font.roman_mt.3.76mm_ifm">Vragen van het lid <text:span text:style-name="ifm_span_font.bold_ifm">Dikkers</text:span> (PvdA) aan de staatssecretaris van Economische zaken over <text:span text:style-name="ifm_span_font.italic_ifm">het bericht «vervolging om fraude met scharreleieren»</text:span> (ingezonden 22 mei 2013).</text:p>
      <text:p text:style-name="ifm_p_font.roman_mt.3.76mm_ifm">Antwoord van staatssecretaris <text:span text:style-name="ifm_span_font.bold_ifm">Dijksma</text:span> (Economische Zaken) (ontvangen 17 juni 2013)</text:p>
      <text:p text:style-name="ifm_p_mt.3.76mm_ifm">Vraag 1</text:p>
      <text:p text:style-name="ifm_p_ifm">Bent u bekend met het bericht waarin staat dat er eieren verkocht zijn als scharreleieren zonder dat was voldaan aan de daarvoor gestelde norm van bijvoorbeeld vloeroppervlakte voor de kippen?<text:note text:id="ID-2013Z09982-d38e57" text:note-class="footnote"><text:note-citation text:label="1 ">1</text:note-citation><text:note-body><text:p text:style-name="ifm_p_font.normal_size.6.93pt_mt..5mm_indent.-0.1161in_mleft.0.1161in_ifm">http://www.nu.nl/binnenland/3421013/vervolging-fraude-met-scharreleieren.html, 13 mei 2013</text:p></text:note-body></text:note></text:p>
      <text:p text:style-name="ifm_p_mt.3.76mm_ifm">Antwoord 1</text:p>
      <text:p text:style-name="ifm_p_ifm">Ja.</text:p>
      <text:p text:style-name="ifm_p_mt.3.76mm_ifm">Vraag 2</text:p>
      <text:p text:style-name="ifm_p_ifm">Kunt u aangeven op welke wijze de controle op de echtheid van de keurmerken tot stand komt? Acht u deze werkwijze afdoende? Zo ja, waarom? Zo nee, waarom niet?</text:p>
      <text:p text:style-name="ifm_p_mt.3.76mm_ifm">Antwoord 2</text:p>
      <text:p text:style-name="ifm_p_ifm">De handelsnormen voor kooi-, scharrel- en vrije uitloopeieren, zoals vastgelegd in de Europese handelsnormenverordening, bepalen aan welke voorschriften de betreffende houderijsystemen dienen te voldoen. Een deel van de voorschriften van deze handelsnormen, zoals de bezettingsdichtheid, is gekoppeld aan de welzijnsregelgeving voor legpluimveehouderijen in het Legkippenbesluit 2003.</text:p>
      <text:p text:style-name="ifm_p_ifm">De Nederlandse Controle Autoriteit Eieren (NCAE) (onderdeel van het Centraal Orgaan voor Kwaliteitsaangelegenheden in de Zuivel (COKZ) controleert als publiekrechtelijke toezichthouder ingevolge de Wet dieren de handelsnormen voor kooi-, scharrel- en vrije uitloopeieren. De NCAE controleert minimaal één keer per jaar elk legpluimveebedrijf. Wanneer een legpluimveebedrijf deelneemt aan het private kwaliteitsysteem IKB-Ei controleert de NCAE één keer per drie jaar. De controles vinden onaangekondigd plaats. Per stal controleert de NCAE of het aantal legkippen aan de hand van de afleveringsformulieren overeenkomt met het maximaal aantal legkippen dat volgens het stalmetingsrapport aanwezig mag zijn. Dit rapport geeft aan hoeveel legkippen op basis van de afmetingen van de stal en de wettelijke eisen ten aanzien van de bezettingsdichtheid in de betreffende stal mogen worden gehouden.</text:p>
      <text:p text:style-name="ifm_p_ifm">Het op fysieke wijze exact vaststellen van het aantal legkippen in scharrel- en vrije uitloopstallen, waar grote aantallen dieren vrij rondlopen in de stallen, is praktisch gezien niet mogelijk. De NCAE controleert de bezettingsdichtheid op basis van de administratie, waarin de legpluimveehouder verplicht is een aantal gegevens te registreren. Het gaat hierbij onder andere om het aantal aanwezige leghennen, de registratie van de dagelijkse eiproductie, de hoeveelheid afgeleverde eieren en contactgegevens van de afnemers.</text:p>
      <text:p text:style-name="ifm_p_ifm">Sanctionering van overtredingen van de handelsnormen kan plaatsvinden via tuchtrecht of strafrecht. De NCAE heeft geen bevoegdheid voor het verrichten van opsporingsonderzoek. Dit is een bevoegdheid van de NVWA.</text:p>
      <text:p text:style-name="ifm_p_ifm">Stichting Skal controleert als publiekrechtelijke toezichthouder op basis van de Landbouwkwaliteitswet of het keurmerk voor biologische eieren voldoet aan de voorschriften van de biologische regelgeving. Skal controleert minimaal één keer per jaar elk biologisch legpluimveebedrijf. De controles vinden zowel onaangekondigd als aangekondigd plaats. Tijdens de jaarlijkse controle wordt nagegaan of de afzet van het geregistreerde aantal biologische eieren mogelijk is met het aantal opgezette legkippen volgens de afleveringsformulieren, de aangekochte hoeveelheid veevoer en de mestproductie. Bij vermoedens van overbezetting wordt de administratie opgevraagd en verricht Skal aanvullend onderzoek of het aantal afgeleverde eieren overeenkomt met de door de afnemer geregistreerde aanvoer van de eieren. Vanwege de voorwaarde dat biologische leghennen in compartimenten van 3.000 dieren moeten worden gehouden, is een forse overbezetting visueel zichtbaar. Sanctionering van overtredingen van de normen uit de biologische regelgeving vindt plaats via tuchtrecht of strafrecht.</text:p>
      <text:p text:style-name="ifm_p_ifm">Mijn vertrekpunt is dat de pluimveehouder primair verantwoordelijk is voor het voldoen aan de wettelijke normen voor de bezetting en het aantal dieren in de stallen. Frauderende ondernemers, die zich niet aan de regels houden, kunnen op een harde aanpak rekenen. Dit schaadt het consumentenvertrouwen en brengt de goede naam van Nederland als pluimveeproductie- en exportland in gevaar.</text:p>
      <text:p text:style-name="ifm_p_ifm">Naar aanleiding van het nog lopende onderzoek naar fraude met eieren wordt het toezicht in de eierketen op dit moment nader geanalyseerd en wordt nagegaan welke mogelijkheden er zijn om de huidige gehanteerde toezichtsystematiek op de bezettingsdichtheid op legpluimveebedrijven te versterken. Uitgangspunt hierbij is of de feitelijke bezettingsdichtheid op deze bedrijven overeenkomt met de administratie. Ik zal uw Kamer over de resultaten informeren.</text:p>
      <text:p text:style-name="ifm_p_mt.3.76mm_ifm">Vraag 3</text:p>
      <text:p text:style-name="ifm_p_ifm">Kan het zijn dat dergelijke fraude met scharreleieren ook in andere sectoren voorkomt, bijvoorbeeld bij scharrelvlees van varkens? Zo nee, waarom niet? Op welke wijze vindt de controle hierop plaats? Acht u deze werkwijze afdoende? Zo ja waarom? Zo nee, waarom niet?</text:p>
      <text:p text:style-name="ifm_p_mt.3.76mm_ifm">Antwoord 3</text:p>
      <text:p text:style-name="ifm_p_ifm">In andere sectoren zoals de varkenshouderij is het risico op fraude gering omdat de dieren in veel kleinere groepen worden gehouden dan in de pluimveestallen. Het aantal dieren in de stallen kan bij controles door de betreffende toezichthouders fysiek worden gecontroleerd.</text:p>
      <text:p text:style-name="ifm_p_ifm">Voor de productie van <text:span text:style-name="ifm_span_font.italic_ifm">scharrelvarkensvlees</text:span> gelden geen wettelijke normen. Er is een aantal private stelsels met productie voorwaarden voor scharrelvarkensvlees, waaronder het Beter Leven kenmerk van de Dierenbescherming. De controles in het kader van het Beter Leven kenmerk vinden plaats door geaccrediteerde Certificerende Instellingen, die ook betrokken zijn bij de controles van private kwaliteitsystemen (IKB). Deze instellingen voeren jaarlijks bij de deelnemende veehouderijbedrijven een controle uit van de productievoorwaarden van het Beter Leven kenmerk, waaronder de bezettingsdichtheid. Wanneer bij deze controle geen afwijkingen zijn geconstateerd wordt het Beter Leven certificaat afgegeven voor een periode van één jaar. In het kader van het toezicht op de Regeling GLB-inkomenssteun 2006 (onderdeel Stimuleringsregeling diervriendelijk produceren) voert de NVWA jaarlijks een audit uit van het Beter Leven kenm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Dikkers over het bericht ‘vervolging om fraude met scharreleieren’</dc:title>
    <meta:user-defined meta:name="OVERHEIDop.ParlID/DC.identifier">ah-tk-20122013-2588</meta:user-defined>
    <meta:user-defined meta:name="OVERHEIDop.vraagnummer">2013Z09982</meta:user-defined>
    <meta:user-defined meta:name="OVERHEIDop.aanhangselNummer">2588</meta:user-defined>
    <meta:user-defined meta:name="OVERHEIDop.AanhangselTypen/DC.type">Antwoord</meta:user-defined>
    <meta:user-defined meta:name="OVERHEIDop.Parlementair/DC.type">Aanhangsel van de Handelingen</meta:user-defined>
    <meta:user-defined meta:name="OVERHEIDop.indiener">S.W. Dikkers</meta:user-defined>
    <meta:user-defined meta:name="OVERHEIDop.ontvanger">S.A.M. Dijksma</meta:user-defined>
    <meta:user-defined meta:name="OVERHEIDop.vergaderjaar">2012-2013</meta:user-defined>
    <meta:user-defined meta:name="DCTERMS.W3CDTF/OVERHEIDop.datumOntvangst">2013-06-17</meta:user-defined>
    <meta:user-defined meta:name="OVERHEID.StatenGeneraal/DC.creator">Tweede Kamer der Staten-Generaal</meta:user-defined>
    <dc:language>nl</dc:language>
    <meta:user-defined meta:name="DCTERMS.alternative"/>
    <meta:user-defined meta:name="DC.title">Antwoord vragen van het lid Dikkers over het bericht ‘vervolging om fraude met scharreleieren’</meta:user-defined>
    <meta:user-defined meta:name="DCTERMS.W3CDTF/DCTERMS.available">2013-07-03</meta:user-defined>
    <meta:user-defined meta:name="OVERHEIDop.publicationName">Kamervragen (Aanhangsel)</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