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het lid <text:span text:style-name="ifm_span_font.bold_ifm">Jacobi</text:span> (PvdA) aan de staatssecretaris van Economische Zaken over <text:span text:style-name="ifm_span_font.italic_ifm">de «realisatiestrategie EHS» van de provincie Zuid-Holland waarbij natuur verkocht wordt en internationale natuurdoelen mogelijk niet gehaald worden</text:span> (ingezonden 3 juni 2013).</text:p>
      <text:p text:style-name="ifm_p_font.roman_mt.3.76mm_ifm">Mededeling van staatssecretaris <text:span text:style-name="ifm_span_font.bold_ifm">Dijksma</text:span> (Economische Zaken) (ontvangen 17 juni 2013)</text:p>
      <text:p text:style-name="ifm_p_mt.3.76mm_ifm">Vraag 1</text:p>
      <text:p text:style-name="ifm_p_ifm">Bent u bekend met de berichtgeving over de realisatiestrategie Ecologische Hoofdstructuur (EHS) van de provincie Zuid-Holland en met de plannen voor de realisatiestrategie EHS?<text:note text:id="ID-2013Z10993-d38e57" text:note-class="footnote"><text:note-citation text:label="1 ">1</text:note-citation><text:note-body><text:p text:style-name="ifm_p_font.normal_size.6.93pt_mt..5mm_indent.-0.1161in_mleft.0.1161in_ifm">www.zuid-holland.nl</text:p></text:note-body></text:note>
         <text:note text:id="ID-2013Z10993-d38e65" text:note-class="footnote"><text:note-citation text:label="2 ">2</text:note-citation><text:note-body><text:p text:style-name="ifm_p_font.normal_size.6.93pt_mt..5mm_indent.-0.1161in_mleft.0.1161in_ifm">http://pzh.nl/contentpagina.htm?id=104719</text:p></text:note-body></text:note></text:p>
      <text:p text:style-name="ifm_p_mt.3.76mm_ifm">Vraag 2</text:p>
      <text:p text:style-name="ifm_p_ifm">Is het waar dat de Lenteakkoordgelden bedoeld zijn voor het behalen van de internationale verplichte doelen?</text:p>
      <text:p text:style-name="ifm_p_mt.3.76mm_ifm">Vraag 3</text:p>
      <text:p text:style-name="ifm_p_ifm">Voldoet de provincie Zuid-Holland aan de inspanningsverplichting voor internationale doelen, zoals afgesproken in het bestuursakkoord, wanneer ze nu al start met de verkoop van de gronden die binnen de oorspronkelijke EHS vallen, maar buiten de nu door de provincie herijkte EHS, zoals de Noordrand Goeree-Overflakkee? Is het zo dat hier een internationale verplichting geldt?</text:p>
      <text:p text:style-name="ifm_p_mt.3.76mm_ifm">Vraag 4</text:p>
      <text:p text:style-name="ifm_p_ifm">Is de kans aanwezig dat gronden teruggekocht kunnen worden door agrariërs die ooit volledig zijn gecompenseerd bij de aankoop door de overheid van hun gronden en hierbij gemeenschapsgeld verloren gaat? Deelt u de mening dat dit een onwenselijke ontwikkeling zou zijn?</text:p>
      <text:p text:style-name="ifm_p_mt.3.76mm_ifm">Vraag 5</text:p>
      <text:p text:style-name="ifm_p_ifm">Deelt u de mening dat de provincie Zuid-Holland een risico neemt met het plan voor 30% zelfrealisatie door gebiedspartijen, zoals door agrarisch natuurbeheer, namelijk dat indien «gebiedspartijen» het niet willen financieren de natuurdoelen niet gehaald worden? Zo ja, voor wie is dit risico van het niet halen van de natuurdoelen en bij wie komt de claim, is dit de provincie of het Rijk?</text:p>
      <text:p text:style-name="ifm_p_mt.3.76mm_ifm">Vraag 6</text:p>
      <text:p text:style-name="ifm_p_ifm">Klopt het dat de verantwoordelijkheid voor agrarisch natuurbeheer buiten de verkleinde EHS gedecentraliseerd wordt naar de provincies?</text:p>
      <text:p text:style-name="ifm_p_mt.3.76mm_ifm">Vraag 7</text:p>
      <text:p text:style-name="ifm_p_ifm">Kunt u aangeven of als gevolg van de door de provincie Zuid-Holland herijkte EHS ook wellicht wateropgaven in Zuid-Holland en Zeeland niet gerealiseerd zullen worden?</text:p>
      <text:h text:style-name="ifm_p_font.bold_mt.5.08mm_page.keep-with-next_ifm" text:outline-level="2">Mededeling</text:h>
      <text:p text:style-name="ifm_p_mt.4.23mm_ifm">Hierbij deel ik u mede dat de vragen van het lid Jacobi (PvdA) over de realisatiestrategie EHS van de provincie Zuid-Holland niet binnen de termijn van drie weken kunnen worden beantwoord. Voor de beantwoording van de vragen moet informatie ingewonnen worden bij de provincie Zuid-Holland. Daardoor vergt de beantwoording meer tijd dan gebrui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Jacobi over de realisatiestrategie EHS van de provincie Zuid-Holland</dc:title>
    <meta:user-defined meta:name="OVERHEIDop.ParlID/DC.identifier">ah-tk-20122013-2587</meta:user-defined>
    <meta:user-defined meta:name="OVERHEIDop.vraagnummer">2013Z10993</meta:user-defined>
    <meta:user-defined meta:name="OVERHEIDop.aanhangselNummer">2587</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Uitstel beantwoording vragen van het lid Jacobi over de realisatiestrategie EHS van de provincie Zuid-Holland</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