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de leden <text:span text:style-name="ifm_span_font.bold_ifm">Yücel</text:span> en <text:span text:style-name="ifm_span_font.bold_ifm">Ypma</text:span> (beiden PvdA) aan de minister van Sociale Zaken en Werkgelegenheid en de staatssecretaris van Onderwijs, Cultuur en Wetenschap over <text:span text:style-name="ifm_span_font.italic_ifm">het bericht dat allochtone leerlingen vaak niet welkom zijn op een «witte school»</text:span> (ingezonden 3 mei 2013).</text:p>
      <text:p text:style-name="ifm_p_font.roman_mt.3.76mm_ifm">Antwoord van staatssecretaris <text:span text:style-name="ifm_span_font.bold_ifm">Dekker</text:span> (Onderwijs, Cultuur en Wetenschap), mede namens de minister van Sociale Zaken en Werkgelegenheid (ontvangen 17 juni 2013)</text:p>
      <text:p text:style-name="ifm_p_mt.3.76mm_ifm">Vraag 1</text:p>
      <text:p text:style-name="ifm_p_ifm">Heeft u kennisgenomen van het artikel «Allochtone leerlingen vaak niet welkom op «witte» school«?<text:note text:id="ID-2013Z08967-d38e61" text:note-class="footnote"><text:note-citation text:label="1 ">1</text:note-citation><text:note-body><text:p text:style-name="ifm_p_font.normal_size.6.93pt_mt..5mm_indent.-0.1161in_mleft.0.1161in_ifm">Dagblad Trouw, 26 april 2013. http://www.trouw.nl/tr/nl/4556/Onderwijs/article/detail/3432201/2013/04/26/Scholen-vrezen-lage-cito-scores-allochtone-leerling-niet-welkom.dhtml</text:p></text:note-body></text:note></text:p>
      <text:p text:style-name="ifm_p_mt.3.76mm_ifm">Antwoord 1</text:p>
      <text:p text:style-name="ifm_p_ifm">Ja.</text:p>
      <text:p text:style-name="ifm_p_mt.3.76mm_ifm">Vraag 2</text:p>
      <text:p text:style-name="ifm_p_ifm">Wat is uw reactie op dit bericht, en op het in het bericht aangehaalde rapport van onderzoeksbureau KBA Nijmegen, dat deze materie op verzoek van Forum onderzocht?</text:p>
      <text:p text:style-name="ifm_p_mt.3.76mm_ifm">Antwoord 2</text:p>
      <text:p text:style-name="ifm_p_ifm">Uit het kleinschalige onderzoek kan deze conclusie niet worden getrokken. Er zijn geen duidelijke feiten van allochtone ouders en andere respondenten naar voren gekomen. Ook blijkt dat over het weigeren van leerlingen geen klachten door de ouders zijn ingediend.</text:p>
      <text:p text:style-name="ifm_p_mt.3.76mm_ifm">Vraag 3 en 4</text:p>
      <text:p text:style-name="ifm_p_ifm">Welke gegevens heeft u zelf beschikbaar over het weigeren door «witte basisscholen» van allochtone leerlingen? Welke acties zijn of worden hierop ondernomen?</text:p>
      <text:p text:style-name="ifm_p_ifm">Zou uitgebreider onderzoek naar deze vorm van discriminatie op basis van etnische herkomst zijn aangewezen om de problematiek beter in beeld te krijgen?</text:p>
      <text:p text:style-name="ifm_p_mt.3.76mm_ifm">Antwoord 3 en 4</text:p>
      <text:p text:style-name="ifm_p_ifm">OCW beschikt niet over informatie waaruit blijkt dat etnische achtergrond een rol speelt in het toelatingsbeleid van scholen.</text:p>
      <text:p text:style-name="ifm_p_ifm">Uitgebreider onderzoek acht ik niet nodig. Ik ben van mening dat iedere school een transparante toelatingsprocedure moet hanteren. Het schoolbestuur van een basisschool kan leerlingen weigeren. Dit kan bijvoorbeeld als de school geen plaats heeft. Wanneer ouders het niet eens zijn met de weigering van de school om hun kind toe te laten op de school kan men daar tegen bezwaar maken.</text:p>
      <text:p text:style-name="ifm_p_mt.3.76mm_ifm">Vraag 5</text:p>
      <text:p text:style-name="ifm_p_ifm">Bent u bereid om in gesprek te gaan met (vertegenwoordigers van) schoolbesturen om het probleem van het weigeren door «witte basisscholen» van allochtone leerlingen te bespreken en hiertoe tot een aanpak te komen?</text:p>
      <text:p text:style-name="ifm_p_mt.3.76mm_ifm">Antwoord 5</text:p>
      <text:p text:style-name="ifm_p_ifm">Het onderzoek van KBA geeft mij onvoldoende aanleiding om in overleg te gaan met de schoolbesturen.</text:p>
      <text:p text:style-name="ifm_p_mt.3.76mm_ifm">Vraag 6</text:p>
      <text:p text:style-name="ifm_p_ifm">Wat zijn de achterliggende oorzaken dat scholen allochtone leerlingen soms op basis van de etnische herkomst weigeren?</text:p>
      <text:p text:style-name="ifm_p_mt.3.76mm_ifm">Antwoord 6</text:p>
      <text:p text:style-name="ifm_p_ifm">Het onderzoek van KBA geeft daarvoor mogelijke redenen aan. Het wordt daarbij beschreven in termen van vermoedens en «van horen zeggen». Overigens blijkt uit het onderzoek dat geen van de ondervraagde schoolbestuurders en gemeenteambtenaren klachten heeft ontvangen van migrantenouders over het niet toelaten van een leerling tot een basisschool.</text:p>
      <text:p text:style-name="ifm_p_mt.3.76mm_ifm">Vraag 7</text:p>
      <text:p text:style-name="ifm_p_ifm">Is het waar dat potentieel lager te verwachten schoolresultaten een rol spelen? Wat is uw oordeel daarover?</text:p>
      <text:p text:style-name="ifm_p_mt.3.76mm_ifm">Antwoord 7</text:p>
      <text:p text:style-name="ifm_p_ifm">Ik kan op basis van het onderzoek die conclusie niet trekken.</text:p>
      <text:p text:style-name="ifm_p_mt.3.76mm_ifm">Vraag 8</text:p>
      <text:p text:style-name="ifm_p_ifm">Welke maatregelen worden getroffen om een steeds sterkere segregatie in het onderwijs tegen te gaan?</text:p>
      <text:p text:style-name="ifm_p_mt.3.76mm_ifm">Antwoord 8</text:p>
      <text:p text:style-name="ifm_p_ifm">Het tegengaan van segregatie is lokaal belegd. De lokale educatieve agenda’s bieden de gemeenten voldoende ruimte om segregatie met schoolbesturen te bespreken en maatwerkoplossingen te kiezen. Ik ben in overleg met de wethouders van de G4/G33 over de segregatieproblematiek. Ik ben bereid gemeenten te ondersteunen wanneer zich in de uitvoering problemen voordoen. Het inzetten op kwaliteit van het onderwijs is het belangrijkste om segregatie aan te pakken. De aanpak van het kabinet is er op gericht dat iedere school, ongeacht de samenstelling, de best mogelijke kwaliteit kan bieden. Scholen met achterstandsleerlingen ontvangen extra middelen uit de gewichtenregeling. Ook VVE draagt er aan bij dat de (taal)achterstand wordt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ücel en Ypma over het bericht dat allochtone leerlingen vaak niet welkom zijn op een 'witte school'</dc:title>
    <meta:user-defined meta:name="OVERHEIDop.ParlID/DC.identifier">ah-tk-20122013-2586</meta:user-defined>
    <meta:user-defined meta:name="OVERHEIDop.vraagnummer">2013Z08967</meta:user-defined>
    <meta:user-defined meta:name="OVERHEIDop.aanhangselNummer">258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K. Yücel</meta:user-defined>
    <meta:user-defined meta:name="OVERHEIDop.ontvanger">S. Dekker</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Yücel en Ypma over het bericht dat allochtone leerlingen vaak niet welkom zijn op een 'witte school'</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