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6600*"/>
    </style:style>
    <style:style style:family="table-column" style:name="table1.tg1.col3">
      <style:table-column-properties style:rel-column-width="7400*"/>
    </style:style>
    <style:style style:family="table-column" style:name="table1.tg1.col4">
      <style:table-column-properties style:rel-column-width="1800*"/>
    </style:style>
    <style:style style:family="table-column" style:name="table1.tg1.col5">
      <style:table-column-properties style:rel-column-width="6100*"/>
    </style:style>
    <style:style style:family="table-column" style:name="table1.tg1.col6">
      <style:table-column-properties style:rel-column-width="5600*"/>
    </style:style>
    <style:style style:family="table-column" style:name="table1.tg1.col7">
      <style:table-column-properties style:rel-column-width="6100*"/>
    </style:style>
    <style:style style:family="table-column" style:name="table1.tg1.col8">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22013-2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Dikkers</text:span> (PvdA) aan de staatssecretaris van Economische zaken over <text:span text:style-name="ifm_span_font.italic_ifm">de uitzending van Zembla over de uitzending Wild West op zee, «Parlevliet &amp; Van der Plas vist op bestelling»</text:span> (ingezonden 22 mei 2013).</text:p>
      <text:p text:style-name="ifm_p_font.roman_mt.3.76mm_ifm">Antwoord van staatssecretaris <text:span text:style-name="ifm_span_font.bold_ifm">Dijksma</text:span> (Economische Zaken) (ontvangen 17 juni 2013)</text:p>
      <text:p text:style-name="ifm_p_mt.3.76mm_ifm">Vraag 1</text:p>
      <text:p text:style-name="ifm_p_ifm">Heeft u kennisgenomen van de inhoud van de uitzending van Zembla over «Wild West op zee»? Zo ja, wat is uw oordeel over de vermeende handelspraktijken van de firma Parlevliet en Van der Plas?</text:p>
      <text:p text:style-name="ifm_p_mt.3.76mm_ifm">Antwoord 1</text:p>
      <text:p text:style-name="ifm_p_ifm">Ja. Ik heb kennisgenomen van de situaties die in genoemde uitzending aan de orde zijn gekomen. In een geval is door de Franse autoriteiten een boete van € 20.000 opgelegd voor het aan boord hebben van twee operationele netten en de opgave van een verkeerde maaswijdte in het logboek en daarmee een verkeerde vangst samenstelling. De reder is verplicht de lading ter waarde van € 580.000 terug te kopen. In een ander geval had een vaartuig van de Australische overheid aanvankelijk een vergunning gekregen om in Australische wateren op kleine pelagische vissoorten te vissen en is vervolgens een wetsvoorstel aangenomen met de strekking dat het vaartuig niet in Australische wateren mag gaan vissen alvorens onderzoek naar de mogelijke effecten op het ecosysteem is verricht. In het laatste geval loopt nog een onderzoek door de Duitse inspectiedienst BLE (Bundesanstalt für Landwirtschaft und Ernährung). Aangezien het in alle gevallen schepen onder een buitenlandse vlag betreft die onder de verantwoordelijkheid van de betreffende vlagstaten vallen, is Nederland door de verantwoordelijke autoriteiten niet geïnformeerd.</text:p>
      <text:p text:style-name="ifm_p_mt.3.76mm_ifm">Vraag 2</text:p>
      <text:p text:style-name="ifm_p_ifm">Heeft u gesproken met het bedrijf na de uitzending? Zo ja, kunt u verslag doen van dat gesprek?</text:p>
      <text:p text:style-name="ifm_p_mt.3.76mm_ifm">Antwoord 2</text:p>
      <text:p text:style-name="ifm_p_ifm">Op de dag van de uitzending was een kennismakingsgesprek met de pelagische visserijsector gepland, waarbij ook een vertegenwoordiger van het door u genoemde bedrijf aanwezig was.</text:p>
      <text:p text:style-name="ifm_p_ifm">In het gesprek heeft de sector een toelichting gegeven op de Redersvereniging voor de Zeevisserij (RVA) en de Pelagic Freezer-trawler Association (PFA), het belang van de pelagische bedrijfstak voor de wereldvoedselvoorziening, de duurzaamheidagenda van de RVZ/PFA en de prioriteiten op het gebied van duurzame visserij in het actieplan van de PFA voor 2013 en 2014.</text:p>
      <text:p text:style-name="ifm_p_ifm">Ik heb verschillende uitgangspunten van mijn beleid toegelicht, waaronder mijn inzet voor een duurzaam visserijbeleid.</text:p>
      <text:p text:style-name="ifm_p_mt.3.76mm_ifm">Vraag 3</text:p>
      <text:p text:style-name="ifm_p_ifm">Wordt er op basis van de uitzending onderzoek gedaan naar de praktijken van de firma Parlevliet en Van der Plas? Zo ja, door welke instantie? Zo nee, waarom niet?</text:p>
      <text:p text:style-name="ifm_p_mt.3.76mm_ifm">Antwoord 3</text:p>
      <text:p text:style-name="ifm_p_ifm">De Duitse inspectiedienst BLE verricht momenteel onderzoek naar mogelijke valsheid in geschrifte betreffende het vermeend illegaal teruggooien in zee van haring door een schip onder Duitse vlag van een Duitse dochteronderneming van genoemde Nederlandse reder in 2012. De Nederlandse Voedsel- en Warenautoriteit (NVWA) verleent desgevraagd ondersteuning, onder andere via uitwisseling van informatie. BLE heeft aangegeven op basis van de uitkomsten van het nog lopende onderzoek gepaste maatregelen te zullen nemen als die aan de orde zijn. Ik heb BLE verzocht mij hierover te informeren. Aansluitend zal ik uw Kamer informeren.</text:p>
      <text:p text:style-name="ifm_p_mt.3.76mm_ifm">Vraag 4</text:p>
      <text:p text:style-name="ifm_p_ifm">Wat is uw oordeel over het feit dat de schepen van Parlevliet en Van der Plas zo vaak van vlag wisselen?</text:p>
      <text:p text:style-name="ifm_p_mt.3.76mm_ifm">Antwoord 4</text:p>
      <text:p text:style-name="ifm_p_ifm">De Nederlandse pelagische bedrijfstak bestaat uit drie bedrijven die alle pelagische dochterondernemingen in andere EU-lidstaten hebben.</text:p>
      <text:p text:style-name="ifm_p_ifm">Volgens het Nederlands Register van Vissersvaartuigen (NRV) zijn sinds 1999 zeven pelagische schepen in totaal elf maal ofwel van Nederland naar een andere lidstaat dan wel (terug) naar Nederland omgevlagd. In dit verband heeft de genoemde firma drie pelagische schepen in totaal zes maal omgevlagd.</text:p>
      <text:p text:style-name="ifm_p_ifm">Volgens het NRV zijn in dezelfde periode vier pelagische schepen in totaal negen maal ofwel vanuit Nederland naar de vlag van een land buiten de EU dan wel (terug) naar Nederland omgevlagd. Genoemde firma heeft geen pelagische schepen vanuit Nederland naar de vlag van een land buiten de EU of (terug) naar Nederland omgevlagd.</text:p>
      <text:p text:style-name="ifm_p_mt.3.76mm_ifm">Vraag 5</text:p>
      <text:p text:style-name="ifm_p_ifm">Weet u of dit een gangbare praktijk is?</text:p>
      <text:p text:style-name="ifm_p_mt.3.76mm_ifm">Antwoord 5</text:p>
      <text:p text:style-name="ifm_p_ifm">Met omvlaggen wordt, zoals de Pelagic Freezer-trawler Association (PFA) aangeeft, het benutten van beschikbare quota of anderszins optimaliseren van de bedrijfsvoering beoogd. De vangstquota van een land of lidstaat kunnen alleen worden benut door een vissersvaartuig dat de vlag van dat land of die lidstaat draagt.</text:p>
      <text:p text:style-name="ifm_p_ifm">Zoals ik u heb gemeld in mijn brief van 31 mei jl. is binnen het akkoord over de hervorming van het Gemeenschappelijk Visserijbeleid (GVB) overeengekomen het omvlaggen vanuit het EU-vlootregister naar de vlag van een derde land te ontmoedigen. Afgesproken is dat geen visvergunning zal worden verleend aan een vaartuig dat is uitgeschreven uit het EU-vlootregister en binnen 24 maanden weer terugkeert, tenzij wordt aangetoond dat het vaartuig gedurende de periode buiten de EU volledig in overeenstemming heeft gehandeld met de voorwaarden die voor EU-gevlagde schepen gelden.</text:p>
      <text:p text:style-name="ifm_p_mt.3.76mm_ifm">Vraag 6 en 7</text:p>
      <text:p text:style-name="ifm_p_ifm">Uit de Zembla-uitzending blijkt dat het toezicht en de controle op de zeevisserijsector onvoldoende is, omdat van onverwachte inspecties geen sprake is en de anonieme bronnen aangeven dat er volgens hen veel gesjoemel mogelijk is; bent u van mening dat het toezicht verscherpt dient te worden?</text:p>
      <text:p text:style-name="ifm_p_ifm">Kunt u aangeven hoeveel controles op zee er momenteel worden uitgevoerd op de visserijschepen? Is dit naar uw mening voldoende? Zo ja, waarop baseert u dit? Zo nee, wat gaat u dan doen om de controle te verbeteren?</text:p>
      <text:p text:style-name="ifm_p_mt.3.76mm_ifm">Antwoord 6 en 7</text:p>
      <text:p text:style-name="ifm_p_ifm">De handhaving inclusief de visserijcontrole op het Nederlandse deel van de Noordzee (kuststaatcontrole) wordt door alle handhavende diensten integraal in kustwachtverband met varende en vliegende eenheden uitgevoerd. Jaarlijks vinden circa 400 controles op zee plaats, met name gericht op de Noordzee platvisvloot. Met betrekking tot pelagische vaartuigen worden op zee beperkte controles uitgevoerd aangezien deze vaartuigen over het algemeen vissen in wateren van andere kuststaten, zoals het Verenigd Koninkrijk en Ierland.</text:p>
      <text:p text:style-name="ifm_p_ifm">De NVWA houdt in het bijzonder toezicht op het aanlanden (havenstaatcontrole). In dit verband controleert de NVWA hoeveelheden en gewichten, onder meer via kruiscontroles tussen de opgave in het logboek en wat zich aan boord bevindt, vangstopgave en verkoopgegevens, gebieden en gegevens van de satellietvolgapparatuur (VMS).</text:p>
      <text:p text:style-name="ifm_p_ifm">Ik ben in overleg met de pelagische visserijsector over de implementatie van een effectieve en controleerbare aanlandplicht. Het nemen van mogelijke aanvullende maatregelen zoals camera's en waarnemers aan boord komt hierbij nadrukkelijk aan de orde.</text:p>
      <text:p text:style-name="ifm_p_ifm">De ontwikkeling van effectief nationaal handhavings-, inspectie- en controlebeleid op de aanlandplicht zal in nauwe afstemming met de Europese</text:p>
      <text:p text:style-name="ifm_p_ifm">Commissie, het visserij controle agentschap en andere lidstaten plaatsvinden.</text:p>
      <text:p text:style-name="ifm_p_mt.3.76mm_ifm">Vraag 8</text:p>
      <text:p text:style-name="ifm_p_ifm">Kunt u een overzicht geven van de visserijsubsidies of andere subsidies die de firma Parlevliet en Van der Plas de laatste tien jaar hebben ontvangen en kunt u daarbij zowel de bedragen als de doelen waarvoor deze middelen zijn ingezet beschrijven?</text:p>
      <text:p text:style-name="ifm_p_mt.3.76mm_ifm">Antwoord 8</text:p>
      <text:p text:style-name="ifm_p_ifm">Tijdens de programmaperiode 2000–2006 van het FIOV (Financieringsinstrument voor de oriëntatie van de visserij) en de programmaperiode 2007–2013 van het EVF (Europees Visserijfonds) zijn geen individuele subsidies aan genoemde firma verleend. Alle gevallen van subsidieverlening in de periode 2000–2013 betroffen ofwel aanvragen van de Redersvereniging voor de Zeevisserij (RVZ) waarbij de genoemde firma is aangesloten dan wel individuele aanvragen van andere pelagische reders dan de genoemde firma.</text:p>
      <text:p text:style-name="ifm_p_ifm">In het overzicht hieronder zijn de subsidies aan de RVZ in de periode 2000–2013 weergegeven met vermelding van de bedragen en de doelen waarvoor de middelen zijn ingez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Fonds</text:span></text:p>
            </table:table-cell>
            <table:table-cell table:style-name="table.cell.border-top.border-bottom.padding-top.bottom.pleft.pright">
              <text:p text:style-name="ifm_p_ifm"><text:span text:style-name="ifm_span_font.semi-bold_ifm">Regeling</text:span></text:p>
            </table:table-cell>
            <table:table-cell table:style-name="table.cell.border-top.border-bottom.padding-top.bottom.pleft.pright">
              <text:p text:style-name="ifm_p_ifm"><text:span text:style-name="ifm_span_font.semi-bold_ifm">Titel project</text:span></text:p>
            </table:table-cell>
            <table:table-cell table:style-name="table.cell.border-top.border-bottom.padding-top.bottom.pleft.pright">
              <text:p text:style-name="ifm_p_ifm"><text:span text:style-name="ifm_span_font.semi-bold_ifm">Jaar</text:span></text:p>
            </table:table-cell>
            <table:table-cell table:style-name="table.cell.border-top.border-bottom.padding-top.bottom.pleft.pright">
              <text:p text:style-name="ifm_p_ifm"><text:span text:style-name="ifm_span_font.semi-bold_ifm">Totaal verleend</text:span></text:p>
            </table:table-cell>
            <table:table-cell table:style-name="table.cell.border-top.border-bottom.padding-top.bottom.pleft.pright">
              <text:p text:style-name="ifm_p_ifm"><text:span text:style-name="ifm_span_font.semi-bold_ifm">Waarvan EU-deel</text:span></text:p>
            </table:table-cell>
            <table:table-cell table:style-name="table.cell.border-top.border-bottom.padding-top.bottom.pleft.pright">
              <text:p text:style-name="ifm_p_ifm"><text:span text:style-name="ifm_span_font.semi-bold_ifm">Betaald t/m 31-12-2012</text:span></text:p>
            </table:table-cell>
            <table:table-cell table:style-name="table.cell.border-top.border-bottom.padding-top.bottom.pleft.pright">
              <text:p text:style-name="ifm_p_ifm"><text:span text:style-name="ifm_span_font.semi-bold_ifm">Afgerond?</text:span></text:p>
            </table:table-cell>
          </table:table-row>
        </table:table-header-rows>
        <table:table-row>
          <table:table-cell table:style-name="table.cell.padding-top.top">
            <text:p text:style-name="ifm_p_ifm">FIOV</text:p>
          </table:table-cell>
          <table:table-cell table:style-name="table.cell.padding-top.top.pleft.pright">
            <text:p text:style-name="ifm_p_ifm">Acties van het bedrijfsleven en van de overheid</text:p>
          </table:table-cell>
          <table:table-cell table:style-name="table.cell.padding-top.top.pleft.pright">
            <text:p text:style-name="ifm_p_ifm">Project Mauritanië voor inzicht in visbestanden en verlagen van bijvangsten</text:p>
          </table:table-cell>
          <table:table-cell table:style-name="table.cell.padding-top.top.pleft.pright">
            <text:p text:style-name="ifm_p_ifm">2002</text:p>
          </table:table-cell>
          <table:table-cell table:style-name="table.cell.padding-top.top.pleft.pright">
            <text:p text:style-name="ifm_p_ifm">€ 11.597.708</text:p>
          </table:table-cell>
          <table:table-cell table:style-name="table.cell.padding-top.top.pleft.pright">
            <text:p text:style-name="ifm_p_ifm">€ 5.740.311</text:p>
          </table:table-cell>
          <table:table-cell table:style-name="table.cell.padding-top.top.pleft.pright">
            <text:p text:style-name="ifm_p_ifm">€ 10.976.504</text:p>
          </table:table-cell>
          <table:table-cell table:style-name="table.cell.padding-top.top.pleft.pright">
            <text:p text:style-name="ifm_p_ifm">ja</text:p>
          </table:table-cell>
        </table:table-row>
        <table:table-row>
          <table:table-cell table:style-name="table.cell.top">
            <text:p text:style-name="ifm_p_ifm">FIOV</text:p>
          </table:table-cell>
          <table:table-cell table:style-name="table.cell.top.pleft.pright">
            <text:p text:style-name="ifm_p_ifm">Innovatieve acties</text:p>
          </table:table-cell>
          <table:table-cell table:style-name="table.cell.top.pleft.pright">
            <text:p text:style-name="ifm_p_ifm">Blauwe wijting ei-survey</text:p>
          </table:table-cell>
          <table:table-cell table:style-name="table.cell.top.pleft.pright">
            <text:p text:style-name="ifm_p_ifm">2004</text:p>
          </table:table-cell>
          <table:table-cell table:style-name="table.cell.top.pleft.pright">
            <text:p text:style-name="ifm_p_ifm">€ 223.188</text:p>
          </table:table-cell>
          <table:table-cell table:style-name="table.cell.top.pleft.pright">
            <text:p text:style-name="ifm_p_ifm">€ 111.594</text:p>
          </table:table-cell>
          <table:table-cell table:style-name="table.cell.top.pleft.pright">
            <text:p text:style-name="ifm_p_ifm">€ 223.188</text:p>
          </table:table-cell>
          <table:table-cell table:style-name="table.cell.top.pleft.pright">
            <text:p text:style-name="ifm_p_ifm">ja</text:p>
          </table:table-cell>
        </table:table-row>
        <table:table-row>
          <table:table-cell table:style-name="table.cell.top">
            <text:p text:style-name="ifm_p_ifm">FIOV</text:p>
          </table:table-cell>
          <table:table-cell table:style-name="table.cell.top.pleft.pright">
            <text:p text:style-name="ifm_p_ifm">Acties van het bedrijfsleven en van de overheid</text:p>
          </table:table-cell>
          <table:table-cell table:style-name="table.cell.top.pleft.pright">
            <text:p text:style-name="ifm_p_ifm">MSC haringvisserij</text:p>
          </table:table-cell>
          <table:table-cell table:style-name="table.cell.top.pleft.pright">
            <text:p text:style-name="ifm_p_ifm">2004</text:p>
          </table:table-cell>
          <table:table-cell table:style-name="table.cell.top.pleft.pright">
            <text:p text:style-name="ifm_p_ifm">€ 74.483</text:p>
          </table:table-cell>
          <table:table-cell table:style-name="table.cell.top.pleft.pright">
            <text:p text:style-name="ifm_p_ifm">€ 37.242</text:p>
          </table:table-cell>
          <table:table-cell table:style-name="table.cell.top.pleft.pright">
            <text:p text:style-name="ifm_p_ifm">€ 74.483</text:p>
          </table:table-cell>
          <table:table-cell table:style-name="table.cell.top.pleft.pright">
            <text:p text:style-name="ifm_p_ifm">ja</text:p>
          </table:table-cell>
        </table:table-row>
        <table:table-row>
          <table:table-cell table:style-name="table.cell.top">
            <text:p text:style-name="ifm_p_ifm">FIOV</text:p>
          </table:table-cell>
          <table:table-cell table:style-name="table.cell.top.pleft.pright">
            <text:p text:style-name="ifm_p_ifm">Acties van het bedrijfsleven en van de overheid</text:p>
          </table:table-cell>
          <table:table-cell table:style-name="table.cell.top.pleft.pright">
            <text:p text:style-name="ifm_p_ifm">Onderzoek veminderen van bijvangsten van ondermaatse horsmakreel bij vistuig aanpassingen</text:p>
          </table:table-cell>
          <table:table-cell table:style-name="table.cell.top.pleft.pright">
            <text:p text:style-name="ifm_p_ifm">2005</text:p>
          </table:table-cell>
          <table:table-cell table:style-name="table.cell.top.pleft.pright">
            <text:p text:style-name="ifm_p_ifm">€ 833.000</text:p>
          </table:table-cell>
          <table:table-cell table:style-name="table.cell.top.pleft.pright">
            <text:p text:style-name="ifm_p_ifm">€ 350.000</text:p>
          </table:table-cell>
          <table:table-cell table:style-name="table.cell.top.pleft.pright">
            <text:p text:style-name="ifm_p_ifm">€ 675.088</text:p>
          </table:table-cell>
          <table:table-cell table:style-name="table.cell.top.pleft.pright">
            <text:p text:style-name="ifm_p_ifm">ja</text:p>
          </table:table-cell>
        </table:table-row>
        <table:table-row>
          <table:table-cell table:style-name="table.cell.top">
            <text:p text:style-name="ifm_p_ifm">FIOV</text:p>
          </table:table-cell>
          <table:table-cell table:style-name="table.cell.top.pleft.pright">
            <text:p text:style-name="ifm_p_ifm">Innovatieve acties</text:p>
          </table:table-cell>
          <table:table-cell table:style-name="table.cell.top.pleft.pright">
            <text:p text:style-name="ifm_p_ifm">Twinson project: experiment met sonars om selectiever te kunnen vissen op horsmakreel en makreel</text:p>
          </table:table-cell>
          <table:table-cell table:style-name="table.cell.top.pleft.pright">
            <text:p text:style-name="ifm_p_ifm">2005</text:p>
          </table:table-cell>
          <table:table-cell table:style-name="table.cell.top.pleft.pright">
            <text:p text:style-name="ifm_p_ifm">€ 1.670.727</text:p>
          </table:table-cell>
          <table:table-cell table:style-name="table.cell.top.pleft.pright">
            <text:p text:style-name="ifm_p_ifm">€ 835.363</text:p>
          </table:table-cell>
          <table:table-cell table:style-name="table.cell.top.pleft.pright">
            <text:p text:style-name="ifm_p_ifm">€ 1.195.680</text:p>
          </table:table-cell>
          <table:table-cell table:style-name="table.cell.top.pleft.pright">
            <text:p text:style-name="ifm_p_ifm">ja</text:p>
          </table:table-cell>
        </table:table-row>
        <table:table-row>
          <table:table-cell table:style-name="table.cell.top">
            <text:p text:style-name="ifm_p_ifm">FIOV</text:p>
          </table:table-cell>
          <table:table-cell table:style-name="table.cell.top.pleft.pright">
            <text:p text:style-name="ifm_p_ifm">Acties van het bedrijfsleven en van de overheid</text:p>
          </table:table-cell>
          <table:table-cell table:style-name="table.cell.top.pleft.pright">
            <text:p text:style-name="ifm_p_ifm">Excluder project voor vermindering van bijvangsten van zeezoogdieren, met name in de nacht.</text:p>
          </table:table-cell>
          <table:table-cell table:style-name="table.cell.top.pleft.pright">
            <text:p text:style-name="ifm_p_ifm">2007</text:p>
          </table:table-cell>
          <table:table-cell table:style-name="table.cell.top.pleft.pright">
            <text:p text:style-name="ifm_p_ifm">€ 1.126.943</text:p>
          </table:table-cell>
          <table:table-cell table:style-name="table.cell.top.pleft.pright">
            <text:p text:style-name="ifm_p_ifm">€ 448.933</text:p>
          </table:table-cell>
          <table:table-cell table:style-name="table.cell.top.pleft.pright">
            <text:p text:style-name="ifm_p_ifm">€ 952.083</text:p>
          </table:table-cell>
          <table:table-cell table:style-name="table.cell.top.pleft.pright">
            <text:p text:style-name="ifm_p_ifm">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ifm_p_ifm">EVF</text:p>
          </table:table-cell>
          <table:table-cell table:style-name="table.cell.top.pleft.pright">
            <text:p text:style-name="ifm_p_ifm">Collectieve acties</text:p>
          </table:table-cell>
          <table:table-cell table:style-name="table.cell.top.pleft.pright">
            <text:p text:style-name="ifm_p_ifm">Gebruik van data van pelagische visserijschepen bij pelagische bestandschattingen</text:p>
          </table:table-cell>
          <table:table-cell table:style-name="table.cell.top.pleft.pright">
            <text:p text:style-name="ifm_p_ifm">2011</text:p>
          </table:table-cell>
          <table:table-cell table:style-name="table.cell.top.pleft.pright">
            <text:p text:style-name="ifm_p_ifm">€ 127.088</text:p>
          </table:table-cell>
          <table:table-cell table:style-name="table.cell.top.pleft.pright">
            <text:p text:style-name="ifm_p_ifm">€ 38.126</text:p>
          </table:table-cell>
          <table:table-cell table:style-name="table.cell.top.pleft.pright">
            <text:p text:style-name="ifm_p_ifm">€ 65.163</text:p>
          </table:table-cell>
          <table:table-cell table:style-name="table.cell.top.pleft.pright">
            <text:p text:style-name="ifm_p_ifm">nee</text:p>
          </table:table-cell>
        </table:table-row>
        <table:table-row>
          <table:table-cell table:style-name="table.cell.top">
            <text:p text:style-name="ifm_p_ifm">EVF</text:p>
          </table:table-cell>
          <table:table-cell table:style-name="table.cell.top.pleft.pright">
            <text:p text:style-name="ifm_p_ifm">Collectieve acties</text:p>
          </table:table-cell>
          <table:table-cell table:style-name="table.cell.top.pleft.pright">
            <text:p text:style-name="ifm_p_ifm">Vermijding van de vangst van evervis</text:p>
          </table:table-cell>
          <table:table-cell table:style-name="table.cell.top.pleft.pright">
            <text:p text:style-name="ifm_p_ifm">2012</text:p>
          </table:table-cell>
          <table:table-cell table:style-name="table.cell.top.pleft.pright">
            <text:p text:style-name="ifm_p_ifm">€ 350.000</text:p>
          </table:table-cell>
          <table:table-cell table:style-name="table.cell.top.pleft.pright">
            <text:p text:style-name="ifm_p_ifm">€ 175.000</text:p>
          </table:table-cell>
          <table:table-cell table:style-name="table.cell.top.pleft.pright">
            <text:p text:style-name="ifm_p_ifm">€ 0</text:p>
          </table:table-cell>
          <table:table-cell table:style-name="table.cell.top.pleft.pright">
            <text:p text:style-name="ifm_p_ifm">nee</text:p>
          </table:table-cell>
        </table:table-row>
        <table:table-row>
          <table:table-cell table:style-name="table.cell.top">
            <text:p text:style-name="ifm_p_ifm">EVF</text:p>
          </table:table-cell>
          <table:table-cell table:style-name="table.cell.top.pleft.pright">
            <text:p text:style-name="ifm_p_ifm">Collectieve acties</text:p>
          </table:table-cell>
          <table:table-cell table:style-name="table.cell.top.pleft.pright">
            <text:p text:style-name="ifm_p_ifm">Ontwikkeling beheerplan horsmakreel</text:p>
          </table:table-cell>
          <table:table-cell table:style-name="table.cell.top.pleft.pright">
            <text:p text:style-name="ifm_p_ifm">2012</text:p>
          </table:table-cell>
          <table:table-cell table:style-name="table.cell.top.pleft.pright">
            <text:p text:style-name="ifm_p_ifm">€ 68.625</text:p>
          </table:table-cell>
          <table:table-cell table:style-name="table.cell.top.pleft.pright">
            <text:p text:style-name="ifm_p_ifm">€ 34.312</text:p>
          </table:table-cell>
          <table:table-cell table:style-name="table.cell.top.pleft.pright">
            <text:p text:style-name="ifm_p_ifm">€ 0</text:p>
          </table:table-cell>
          <table:table-cell table:style-name="table.cell.top.pleft.pright">
            <text:p text:style-name="ifm_p_ifm">nee</text:p>
          </table:table-cell>
        </table:table-row>
        <table:table-row>
          <table:table-cell table:style-name="table.cell.border-bottom.top">
            <text:p text:style-name="ifm_p_ifm">EVF</text:p>
          </table:table-cell>
          <table:table-cell table:style-name="table.cell.border-bottom.top.pleft.pright">
            <text:p text:style-name="ifm_p_ifm">Collectieve acties</text:p>
          </table:table-cell>
          <table:table-cell table:style-name="table.cell.border-bottom.top.pleft.pright">
            <text:p text:style-name="ifm_p_ifm">Implementatie van het structurele gebruik van data van pelagische visserij</text:p>
          </table:table-cell>
          <table:table-cell table:style-name="table.cell.border-bottom.top.pleft.pright">
            <text:p text:style-name="ifm_p_ifm">2012</text:p>
          </table:table-cell>
          <table:table-cell table:style-name="table.cell.border-bottom.top.pleft.pright">
            <text:p text:style-name="ifm_p_ifm">€ 162.594</text:p>
          </table:table-cell>
          <table:table-cell table:style-name="table.cell.border-bottom.top.pleft.pright">
            <text:p text:style-name="ifm_p_ifm">€ 81.297</text:p>
          </table:table-cell>
          <table:table-cell table:style-name="table.cell.border-bottom.top.pleft.pright">
            <text:p text:style-name="ifm_p_ifm">€ 0</text:p>
          </table:table-cell>
          <table:table-cell table:style-name="table.cell.border-bottom.top.pleft.pright">
            <text:p text:style-name="ifm_p_ifm">nee</text:p>
          </table:table-cell>
        </table:table-row>
      </table:table>
      <text:p text:style-name="ifm_p_mt.3.76mm_ifm">Vraag 9</text:p>
      <text:p text:style-name="ifm_p_ifm">Zoals gebleken wist de Duitse overheid niets af van de boete die door de Franse justitie aan de firma Parlevliet en Van der Plas is opgelegd, terwijl het schip onder Duitse vlag voer; bent u van mening dat het goed zou zijn als er een internationaal register komt, waarin gemeld wordt welke reder voor welk vergrijp een boete opgelegd heeft gekregen?</text:p>
      <text:p text:style-name="ifm_p_mt.3.76mm_ifm">Antwoord 9</text:p>
      <text:p text:style-name="ifm_p_ifm">Inspectiebevindingen worden tussen de autoriteiten van betrokken staten uitgewisseld. Uit navraag bij de Duitse inspectiedienst BLE is gebleken dat er contact tussen Frankrijk en Duitsland is geweest en de BLE op de hoogte was.</text:p>
      <text:p text:style-name="ifm_p_ifm">Overeenkomstig de voorschriften van de Controleverordening zijn de EU-lidstaten verplicht een register van overtredingen bij te houden. Daarnaast bestaan met betrekking tot vaartuigen die zich structureel met Illegale, Ongemelde en Ongereglementeerde (oftewel IOO-)visserij bezighouden zogenaamde IOO-lijsten die door regionale visserij beheerorganisaties en de Europese Commissie worden opgesteld en openbaar zijn. Een internationaal register van boetes opgelegd aan reders heeft mijns inziens niet op voorhand toegevoegde waarde.</text:p>
      <text:p text:style-name="ifm_p_mt.3.76mm_ifm">Vraag 10</text:p>
      <text:p text:style-name="ifm_p_ifm">Welke instrumenten heeft u in handen om reders aan te pakken die zich schuldig maken aan illegale praktijken, wanneer ze hun schepen onder buitenlandse vlaggen hebben varen? Zijn dit voldoende instrumenten? Zo ja, waar baseert u dit op? Zo nee, wat zou u dan willen toevoegen?</text:p>
      <text:p text:style-name="ifm_p_mt.3.76mm_ifm">Antwoord 10</text:p>
      <text:p text:style-name="ifm_p_ifm">Afhankelijk van de plaats waar een overtreding plaats vindt, is het aan de vlagstaat, de kuststaat of de havenstaat om op te treden. Mede ingevolge het VN Zeerechtverdrag en de Europese controleverordening voor Europese wateren is de vlagstaat verantwoordelijk voor alle activiteiten van zijn vaartuigen waar ook ter wereld. De kuststaat is verantwoordelijk voor het toezicht op de visserijactiviteiten van alle vaartuigen in zijn Exclusieve Economische Zone (EEZ of 200-mijlszone) en voert de controles op zee uit. De havenstaat is verantwoordelijk voor het toezicht op alle vaartuigen die in zijn havens aanlanden en vis afzetten. Het betreft een sluitend instrumentarium waarin het internationaal zeerecht voorziet.</text:p>
      <text:p text:style-name="ifm_p_mt.3.76mm_ifm">Vraag 11</text:p>
      <text:p text:style-name="ifm_p_ifm">Heeft u voldoende zicht op het handhaven van de visserijquota? Zo ja, waar baseert u dit op? Zo nee, kunt u dan aangeven op welke wijze Nederlandse reders zich aan de geldende vangstbeperkingen houden?</text:p>
      <text:p text:style-name="ifm_p_mt.3.76mm_ifm">Antwoord 11</text:p>
      <text:p text:style-name="ifm_p_ifm">Ja. De benutting van visserijquota wordt gecontroleerd aan de hand van elektronische logboeken met de vangstopgaven van de visser, de verkoopgegevens en tellingen door de NVWA. De NVWA controleert de verschillende documenten en doet steekproeven zowel op zee als aan de wal. Daarnaast worden de quota van de belangrijkste visbestanden mede door de producentenorganisaties in zogeheten co-management beheerd. Gedurende het lopende jaar kunnen alsnog quota van andere lidstaten bij geruild worden om eventuele overschrijdingen te compenseren. Overschrijdingen van quota zijn sporadisch. In geval van een overschrijding krijgt de visser een boete en worden de quota in het navolgende jaar door de Europese Commissie op de lidstaat gekort. Quota overschrijdingen leiden niet tot een economisch voordeel. Net als andere lidstaten krijgt Nederland regelmatig controles van de Europese Commissie. Het Nederlandse systeem biedt voor de Europese Commissie voldoende garanties.</text:p>
      <text:p text:style-name="ifm_p_ifm">Tot slot heeft de pelagische sector MSC certificeringen voor onder meer de visserij op Noordzee haring. Daarmee voldoen deze visserijen aan de basisprincipes van MSC: gezondheid van het visbestand, behoud van het ecosysteem en goed beheer.</text:p>
      <text:p text:style-name="ifm_p_mt.3.76mm_ifm">Vraag 12</text:p>
      <text:p text:style-name="ifm_p_ifm">Kunt u de vragen beantwoorden voor het algemeen overleg Visserij voorzien op 20 juni 2013?</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kers over de uitzending Wild West op Zee van Zembla</dc:title>
    <meta:user-defined meta:name="OVERHEIDop.ParlID/DC.identifier">ah-tk-20122013-2585</meta:user-defined>
    <meta:user-defined meta:name="OVERHEIDop.vraagnummer">2013Z09978</meta:user-defined>
    <meta:user-defined meta:name="OVERHEIDop.aanhangselNummer">258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Dikkers over de uitzending Wild West op Zee van Zembla</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