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4</text:p>
      <text:p text:style-name="ifm_p_font.roman_mt.3.76mm_ifm">Vragen van de leden <text:span text:style-name="ifm_span_font.bold_ifm">Jasper vanDijk</text:span> en <text:span text:style-name="ifm_span_font.bold_ifm">Karabulut</text:span> (beiden SP) aan de staatssecretaris van Onderwijs, Cultuur en Wetenschap en de minister Sociale Zaken en Werkgelegenheid over <text:span text:style-name="ifm_span_font.italic_ifm">scholen die allochtone leerlingen weigeren</text:span> (ingezonden 3 mei 2013).</text:p>
      <text:p text:style-name="ifm_p_font.roman_mt.3.76mm_ifm">Antwoord van staatssecretaris <text:span text:style-name="ifm_span_font.bold_ifm">Dekker</text:span> (Onderwijs, Cultuur en Wetenschap), mede namens de minister van Sociale Zaken en Werkgelegenheid (ontvangen 17 juni 2013)</text:p>
      <text:p text:style-name="ifm_p_mt.3.76mm_ifm">Vraag 1</text:p>
      <text:p text:style-name="ifm_p_ifm">Wat is uw oordeel over het bericht «Allochtone leerlingen vaak niet welkom op «witte» school»?<text:note text:id="ID-2013Z08968-d38e61" text:note-class="footnote"><text:note-citation text:label="1 ">1</text:note-citation><text:note-body><text:p text:style-name="ifm_p_font.normal_size.6.93pt_mt..5mm_indent.-0.1161in_mleft.0.1161in_ifm">Trouw, 26 april 2013</text:p></text:note-body></text:note></text:p>
      <text:p text:style-name="ifm_p_mt.3.76mm_ifm">Antwoord 1</text:p>
      <text:p text:style-name="ifm_p_ifm">Uit het kleinschalige onderzoek kan deze conclusie niet worden getrokken. Er zijn geen duidelijke feiten van allochtone ouders en andere respondenten naar voren gekomen. Ook blijkt dat over het weigeren van leerlingen geen klachten door de ouders zijn ingediend.</text:p>
      <text:p text:style-name="ifm_p_mt.3.76mm_ifm">Vraag 2</text:p>
      <text:p text:style-name="ifm_p_ifm">Deelt u de mening dat het onaanvaardbaar is dat scholen leerlingen weigeren op grond van etnische afkomst?</text:p>
      <text:p text:style-name="ifm_p_mt.3.76mm_ifm">Antwoord 2</text:p>
      <text:p text:style-name="ifm_p_ifm">Ik deel die mening.</text:p>
      <text:p text:style-name="ifm_p_mt.3.76mm_ifm">Vraag 3</text:p>
      <text:p text:style-name="ifm_p_ifm">Hoe oordeelt u over het onderzoek van het onderzoeksbureau KBA Nijmegen, in opdracht van Forum, waaruit blijkt dat migrantenouders verschillende belemmeringen ervaren bij de toelating van hun kinderen?<text:note text:id="ID-2013Z08968-d38e83" text:note-class="footnote"><text:note-citation text:label="2 ">2</text:note-citation><text:note-body><text:p text:style-name="ifm_p_font.normal_size.6.93pt_mt..5mm_indent.-0.1161in_mleft.0.1161in_ifm">KBA: Kenniscentrum Beroepsonderwijs Arbeidsmarkt</text:p></text:note-body></text:note></text:p>
      <text:p text:style-name="ifm_p_mt.3.76mm_ifm">Antwoord 3</text:p>
      <text:p text:style-name="ifm_p_ifm">Het onderzoek is gebaseerd op interviews met 14 migrantenouders die problemen hebben met de toelating, 3 schoolbestuurders, 3 schooldirecteuren en 2 gemeenteambtenaren. De resultaten van het kleinschalige onderzoek geven aan dat de toelating van allochtone leerlingen op «witte scholen» in de onderzochte 3 gemeenten volgens de respondenten in sommige gevallen problemen geeft. Op basis van dit onderzoek is moeilijk aan te geven op welke schaal dit gebeurt.</text:p>
      <text:p text:style-name="ifm_p_mt.3.76mm_ifm">Vraag 4</text:p>
      <text:p text:style-name="ifm_p_ifm">Deelt u de mening dat sprake is van «structurele mechanismen die leiden tot uitsluiting en selectie van leerlingen op basis van etnische afkomst»? Zo nee, heeft u onderzoek dat het tegendeel bewijst?</text:p>
      <text:p text:style-name="ifm_p_mt.3.76mm_ifm">Antwoord 4</text:p>
      <text:p text:style-name="ifm_p_ifm">Op basis van het onderzoek kan niet de conclusie worden getrokken dat daarvan sprake is. Zoals in het onderzoek wordt aangegeven kunnen voor het niet aannemen van een leerling legitieme redenen zijn, bijvoorbeeld omdat de school geen plaats meer heeft, of dat er op school- of gemeenteniveau afspraken zijn gemaakt over de toelating. Bij de genoemde andere (informele) redenen gaat het vaak over «van horen zeggen» of vermoedens.</text:p>
      <text:p text:style-name="ifm_p_mt.3.76mm_ifm">Vraag 5</text:p>
      <text:p text:style-name="ifm_p_ifm">Deelt u de mening dat de «vrije schoolkeuze» betrekkelijk is als allochtone leerlingen om allerlei schimmige redenen worden afgewezen?</text:p>
      <text:p text:style-name="ifm_p_mt.3.76mm_ifm">Antwoord 5</text:p>
      <text:p text:style-name="ifm_p_ifm">De conclusie dat allochtone leerlingen om schimmige redenen worden afgewezen deel ik niet. De vrije schoolkeuze is voor iedere ouder gelijk, maar tegelijkertijd niet ongelimiteerd. Het schoolbestuur van de basisschool mag leerlingen weigeren. Dit kan bijvoorbeeld als de school geen plaats meer heeft.</text:p>
      <text:p text:style-name="ifm_p_mt.3.76mm_ifm">Vraag 6 en 7</text:p>
      <text:p text:style-name="ifm_p_ifm">Wat onderneemt u om de segregatie tussen zwarte en witte scholen te bestrijden? Bent u bereid om de aanbevelingen van Forum over te nemen?</text:p>
      <text:p text:style-name="ifm_p_ifm">Wat is de stand van zaken met betrekking tot de uitvoering van het amendement van het lid Karabulut, waarmee 400.000 euro wordt vrijgemaakt om ouderinitiatieven te ondersteunen voor het mengen van scholen? Deelt u de mening dat uitvoering van het amendement des te urgenter is geworden?<text:note text:id="ID-2013Z08968-d38e115" text:note-class="footnote"><text:note-citation text:label="3 ">3</text:note-citation><text:note-body><text:p text:style-name="ifm_p_font.normal_size.6.93pt_mt..5mm_indent.-0.1161in_mleft.0.1161in_ifm">Amendement Karabulut 33 000 VII, nr. 32</text:p></text:note-body></text:note></text:p>
      <text:p text:style-name="ifm_p_mt.3.76mm_ifm">Antwoord 6 en 7</text:p>
      <text:p text:style-name="ifm_p_ifm">Het tegengaan van segregatie is lokaal belegd. De lokale educatieve agenda’s bieden de gemeenten ruimte om segregatie met schoolbesturen te bespreken en maatwerkoplossingen te kiezen. Ik ben in overleg met de wethouders van de G4/G33 over de segregatieproblematiek. Ik ben bereid gemeenten te ondersteunen wanneer zich in de uitvoering problemen voordoen. Het inzetten op kwaliteit van het onderwijs is het belangrijkste om segregatie aan te pakken. De aanpak van het kabinet is er op gericht dat iedere school, ongeacht de samenstelling, de best mogelijke kwaliteit kan bieden. Scholen met achterstandsleerlingen ontvangen extra middelen uit de gewichtenregeling. Ook VVE draagt er aan bij dat de (taal)achterstand wordt verminderd.</text:p>
      <text:p text:style-name="ifm_p_ifm">Een van de aanbevelingen uit het onderzoek is om de aanmeldprocedure meer transparant te maken. In een aantal gemeenten waaronder Nijmegen en Den Haag heeft de gemeente samen met de schoolbesturen een vaste aanmeldprocedure vastgesteld. Dergelijke initiatieven kunnen hieraan bijdragen.</text:p>
      <text:p text:style-name="ifm_p_ifm">In de Agenda Integratie (Tweede Kamer 2012–2013 32 824) is aangegeven dat een betere betrokkenheid van migrantenouders bij de scholen van belang is, om taalachterstanden en schooluitval terug te dringen. De strekking van het amendement zal worden betrokken bij de uitwerking van deze agenda. De aanbeveling uit het onderzoek om migrantenouders minder kwetsbaar te maken door bewustwording en empowerment zal daarbij worden betrokken.</text:p>
      <text:p text:style-name="ifm_p_mt.3.76mm_ifm">Vraag 8</text:p>
      <text:p text:style-name="ifm_p_ifm">Bent u bereid grootschalig onderzoek te doen naar de toelating van allochtone leerlingen, teneinde een goed beeld te krijgen van de praktijk?</text:p>
      <text:p text:style-name="ifm_p_mt.3.76mm_ifm">Antwoord 8</text:p>
      <text:p text:style-name="ifm_p_ifm">Het is niet nodig om een grootschalig onderzoek te doen. Ik ben van mening dat iedere school moet streven naar een transparante toelatingsprocedure. In een aantal gemeenten zijn daarover samen met de schoolbesturen afspraken gemaakt. Zie verder het antwoord op vraag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Jasper van Dijk en Karabulut inzake scholen die allochtone leerlingen weigeren</dc:title>
    <meta:user-defined meta:name="OVERHEIDop.ParlID/DC.identifier">ah-tk-20122013-2584</meta:user-defined>
    <meta:user-defined meta:name="OVERHEIDop.vraagnummer">2013Z08968</meta:user-defined>
    <meta:user-defined meta:name="OVERHEIDop.aanhangselNummer">258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J.J. (Jasper) van Dijk</meta:user-defined>
    <meta:user-defined meta:name="OVERHEIDop.ontvanger">S. Dekker</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de leden Jasper van Dijk en Karabulut inzake scholen die allochtone leerlingen weigeren</meta:user-defined>
    <meta:user-defined meta:name="DCTERMS.W3CDTF/DCTERMS.available">2013-07-03</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