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het lid <text:span text:style-name="ifm_span_font.bold_ifm">Bashir</text:span> (SP) aan de minister van Financiën over <text:span text:style-name="ifm_span_font.italic_ifm">het vertrek van de president-directeur van de NS</text:span> (ingezonden 4 juni 2013).</text:p>
      <text:p text:style-name="ifm_p_font.roman_mt.3.76mm_ifm">Antwoord van minister <text:span text:style-name="ifm_span_font.bold_ifm">Dijsselbloem</text:span> (Financiën) (ontvangen 17 juni 2013).</text:p>
      <text:p text:style-name="ifm_p_mt.3.76mm_ifm">Vraag 1, 2</text:p>
      <text:p text:style-name="ifm_p_ifm">Welke overwegingen liggen ten grondslag aan het vertrek van de president-directeur van de Nederlandse Spoorwegen (NS), de heer Meerstadt?</text:p>
      <text:p text:style-name="ifm_p_ifm">In hoeverre heeft het vertrek van de heer Meerstadt te maken met de falende Fyra?</text:p>
      <text:p text:style-name="ifm_p_mt.3.76mm_ifm">Antwoord 1, 2</text:p>
      <text:p text:style-name="ifm_p_ifm">De heer Meerstadt heeft zelf gekozen voor zijn vertrek als president-directeur van Nederlandse Spoorwegen en heeft aan de raad van commissarissen aangegeven na 12 jaar als bestuurder van de Nederlandse Spoorwegen toe te zijn aan een andere uitdaging. Nadat de heer Meerstadt zijn keuze kenbaar had gemaakt is de raad van commissarissen op zoek gegaan naar een geschikte kandidaat om hem op te volgen.</text:p>
      <text:p text:style-name="ifm_p_mt.3.76mm_ifm">Vraag 3</text:p>
      <text:p text:style-name="ifm_p_ifm">Hoe ziet de vertrekregeling van de heer Meerstadt eruit? Kunt u dit uitgebreid toelichten?</text:p>
      <text:p text:style-name="ifm_p_mt.3.76mm_ifm">Antwoord 3</text:p>
      <text:p text:style-name="ifm_p_ifm">De heer Meerstadt is vrijwillig vertrokken en ontvangt geen vertrekvergoeding.</text:p>
      <text:p text:style-name="ifm_p_ifm">Om een goede overdracht van werkzaamheden te bevorderen, blijft de heer Meerstadt nog zes maanden in dienst van de NS als adviseur. Hiervoor ontvangt hij zijn vaste beloning; er zal geen sprake zijn van een variabele beloning. Na dit adviseurschap is er geen opzegtermijn meer die zal worden uitgediend. Daarnaast zal het adviseurschap eindigen indien de heer Meerstadt tussentijds een andere (voltijds) betrekking aangaat.</text:p>
      <text:p text:style-name="ifm_p_mt.3.76mm_ifm">Vraag 4</text:p>
      <text:p text:style-name="ifm_p_ifm">Op welke wijze is de benoeming van de nieuwe president-directeur, de heer Huges, tot stand gekomen?</text:p>
      <text:p text:style-name="ifm_p_mt.3.76mm_ifm">Antwoord 4</text:p>
      <text:p text:style-name="ifm_p_ifm">Zoals gebruikelijk bij deelnemingen heeft de raad van commissarissen nadat hij geïnformeerd was over de wens tot vertrek van de heer Meerstadt de zoektocht ingezet naar een geschikte opvolger. De raad heeft zich daarbij laten ondersteunen door een extern zoekbureau. De eerste stap is het opstellen van een profielschets, die door de raad met mijn ministerie gedeeld is. In reactie daarop heeft de aandeelhouder zijn visie op de profielschets gedeeld met de raad. Vervolgens is een zgn. «longlist» van kandidaten opgesteld, waarover de raad van commissarissen met elkaar heeft gesproken. Met verschillende personen zijn vervolgens gesprekken gevoerd. Zo is de longlist teruggebracht tot een zgn. «shortlist» die met de aandeelhouder gedeeld is. Vervolgens heeft de raad van commissarissen een voorkeurskandidaat aan mij voorgedragen. Met de voorkeurskandidaat heb ik een kennismakingsgesprek gevoerd, waarna ik heb geconstateerd dat de heer Huges over de juiste kwaliteiten beschikt. Daarna heb ik de staatssecretaris van IenM geïnformeerd en heb ik de heer Huges benoemd als president-directeur van Nederlandse Spoorwegen.</text:p>
      <text:p text:style-name="ifm_p_mt.3.76mm_ifm">Vraag 5</text:p>
      <text:p text:style-name="ifm_p_ifm">Zijn er ook andere kandidaten in beeld geweest, zo ja hoeveel? Waarom is de keus op de heer Huges gevallen. Zo nee, waarom niet?</text:p>
      <text:p text:style-name="ifm_p_mt.3.76mm_ifm">Antwoord 5</text:p>
      <text:p text:style-name="ifm_p_ifm">Zoals ik hiervoor al noemde was er sprake van een longlist met meerdere kandidaten die teruggebracht is tot een shortlist. De raad van commissarissen heeft diens voorkeur uitgesproken voor de heer Huges omdat hij aantoonbaar voldeed aan het opgestelde profiel. Hij heeft de ervaring om als topman te opereren in een organisatie van groot maatschappelijk en economisch belang die, net als NS, een complex stakeholderveld kent (Flora Holland). Daarnaast heeft hij ervaring in de logistiek (transportbedrijf Frans Maassen). Als bestuurlid van het strategisch platform Logistiek is hij ook niet onbekend in Den Haag.</text:p>
      <text:p text:style-name="ifm_p_mt.3.76mm_ifm">Vraag 6, 7</text:p>
      <text:p text:style-name="ifm_p_ifm">Bent u het er mee eens dat een hoog salaris niet automatisch betekent dat er ook betere prestaties voor de reiziger en de belastingbetaler geleverd worden? Zo niet, hoe verklaart u dan de falende Fyra?</text:p>
      <text:p text:style-name="ifm_p_ifm">Hoe hoog zijn het inkomen van de heer Huges, de bijbehorende pensioenvoorziening en de variabele beloningen? Waarom hanteert u niet de Balkenendenorm? Zou dit niet het moment zijn om voor de nieuwe president-directeur van de NS maximaal de Balkenendenorm te hanteren? Zo niet, waarom niet?</text:p>
      <text:p text:style-name="ifm_p_mt.3.76mm_ifm">Antwoord 6, 7</text:p>
      <text:p text:style-name="ifm_p_ifm">Zoals bekend vallen deelnemingen niet onder de Wet Normering Topinkomens omdat zij niet publiek bekostigd worden en omdat zij over het algemeen aan concurrentie onderhevig zijn. Dit geldt ook voor de NS. Bij de totstandkoming van de beloning van een deelneming wordt rekening gehouden met zowel het publieke als het private – en mogelijk concurrerende – karakter van een deelneming, zodat de beloning bestuurders aantrekt die voldoende deskundig en ervaren zijn om de betrokken deelneming te besturen. Dat is nodig om de gemoeide publieke belangen (zowel die aangaande de reiziger als die aangaande de belastingbetaler) zo goed mogelijk te dienen. Bestuurders van de deelneming worden door de raad van commissarissen beoordeeld op de door de deelneming gerealiseerde prestaties via de (partiële) toekenning van variabele beloning. Hierbij kijkt de raad naar zowel kwalitatieve doelstellingen als kwantitatieve doelstellingen aangaande de publieke belangen en de prestaties van de onderneming. De hoogte van het salaris is wat mij betreft een accurate reflectie van de grootte en complexiteit van deze organisatie en acht ik daarom een te verdedigen bezoldiging voor een president-directeur van een dergelijke onderneming.</text:p>
      <text:p text:style-name="ifm_p_ifm">De opvolger van de heer Meerstadt, de heer Huges, zal bezoldigd worden conform het nieuwe beloningsbeleid van de NS, waarover ik op 21 december 2012<text:note text:id="ID-2582-d38e121" text:note-class="footnote"><text:note-citation text:label="1 ">1</text:note-citation><text:note-body><text:p text:style-name="ifm_p_font.normal_size.6.93pt_mt..5mm_indent.-0.1161in_mleft.0.1161in_ifm">Tweede Kamer, vergaderjaar 2012–2013, 29 984, nr. 375</text:p></text:note-body></text:note> de Kamer geïnformeerd heb. De heer Huges zal een totale maximale beloning van EUR 499.000 kunnen ontvangen; de variabele component hiervan is maximaal 20%. Dat betekent dat ten opzichte van de bezoldiging van zijn voorganger de remuneratie van de heer Huges ongeveer 35% gematigd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ashir over het vertrek van de president-directeur van de NS</dc:title>
    <meta:user-defined meta:name="OVERHEIDop.ParlID/DC.identifier">ah-tk-20122013-2582</meta:user-defined>
    <meta:user-defined meta:name="OVERHEIDop.vraagnummer">2013Z11112</meta:user-defined>
    <meta:user-defined meta:name="OVERHEIDop.aanhangselNummer">258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J.R.V.A. Dijsselbloem</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Bashir over het vertrek van de president-directeur van de NS</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