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Sjoerdsma</text:span> (D66), <text:span text:style-name="ifm_span_font.bold_ifm">Van Bommel</text:span> (SP) en <text:span text:style-name="ifm_span_font.bold_ifm">Omtzigt</text:span> (CDA) aan de ministers van Buitenlandse Zaken en voor Buitenlandse Handel en Ontwikkelingssamenwerking over <text:span text:style-name="ifm_span_font.italic_ifm">het gezag van het Internationaal Strafhof in Afrika</text:span> (ingezonden 29 mei 2013).</text:p>
      <text:p text:style-name="ifm_p_font.roman_mt.3.76mm_ifm">Antwoord van minister <text:span text:style-name="ifm_span_font.bold_ifm">Timmermans</text:span> (Buitenlandse Zaken), mede namens de minister voor Buitenlandse Handel en Ontwikkelingssamenwerking (ontvangen 17 juni 2013).</text:p>
      <text:p text:style-name="ifm_p_mt.3.76mm_ifm">Vraag 1</text:p>
      <text:p text:style-name="ifm_p_ifm">Heeft u kennisgenomen van het bericht dat de Afrikaanse Unie het Internationaal Strafhof (ICC) beschuldigt van een «Afrikanenjacht»?<text:note text:id="ID-2013Z10618-d38e63" text:note-class="footnote"><text:note-citation text:label="1 ">1</text:note-citation><text:note-body><text:p text:style-name="ifm_p_font.normal_size.6.93pt_mt..5mm_indent.-0.1161in_mleft.0.1161in_ifm">http://www.bbc.co.uk/news/world-africa-22681894</text:p></text:note-body></text:note></text:p>
      <text:p text:style-name="ifm_p_mt.3.76mm_ifm">Antwoord 1</text:p>
      <text:p text:style-name="ifm_p_ifm">Ja.</text:p>
      <text:p text:style-name="ifm_p_mt.3.76mm_ifm">Vraag 2</text:p>
      <text:p text:style-name="ifm_p_ifm">Wat is uw reactie op de uitspraken van de voorzitter van de Afrikaanse Unie, Hailemariam Desalegn, van de Afrikaanse Unie? Wat is uw reactie op het feit dat de Afrikaanse Unie zich heeft uitgesproken tegen vervolging van de Keniaanse president Uhuru Kenyatta en vicepresident William Ruto door het Internationaal Strafhof?</text:p>
      <text:p text:style-name="ifm_p_mt.3.76mm_ifm">Antwoord 2</text:p>
      <text:p text:style-name="ifm_p_ifm">Het kabinet is het oneens met de uitspraken van de voorzitter van de Afrikaanse Unie, Hailemariam Desalegn, waarin wordt geïmpliceerd dat het ICC vooringenomen zou zijn. Deze uitspraken zijn temeer opmerkelijk gezien het feit dat de helft van de Afrikaanse situaties die het ICC behandelt (of behandeld heeft) naar het ICC zijn verwezen door de Staten zelf (Uganda, Democratische Republiek Congo, Centraal-Afrikaanse Republiek en Mali) of door de VN Veiligheidsraad (Sudan en Libië). Slechts twee Afrikaanse situaties worden onderzocht op initiatief van de Aanklager van het ICC: Kenia en Ivoorkust. Het ICC is een onafhankelijke juridische instelling die zijn werk doet op basis van het Statuut van Rome. Besluiten over de vervolging van verdachten worden genomen door de onafhankelijke aanklager en eventueel getoetst door de rechters van het ICC.</text:p>
      <text:p text:style-name="ifm_p_mt.3.76mm_ifm">Vraag 3</text:p>
      <text:p text:style-name="ifm_p_ifm">Wat is uw reactie op het verzoek van de Afrikaanse Unie om de zaak tegen Uhuru en Ruto door te verwijzen naar lokale Keniaanse rechtbanken? Vindt u dat Kenia in staat is om deze verdachten zelf op een adequate wijze te berechten? Vindt u het wenselijk dat een eenmaal gestart proces bij het ICC teruggehaald wordt door een land? Heeft het naar uw mening de voorkeur dat het Internationaal Strafhof zich over deze zaken buigt,? Zo ja, hoe gaat u dat proberen te stimuleren?</text:p>
      <text:p text:style-name="ifm_p_mt.3.76mm_ifm">Antwoord 3</text:p>
      <text:p text:style-name="ifm_p_ifm">Het is aan het Internationaal Strafhof om te beoordelen of de Keniaanse autoriteiten bereid en in staat zijn om verdachten te vervolgen. In mei 2011 heeft het Internationaal Strafhof een Keniaanse betwisting van de rechtsmacht («admissibility challenge») afgewezen, omdat Kenia niet genoeg bewijs had geleverd dat het de drie verdachten Francis Kirimi Muthaura, Uhuru Muigai Kenyatta en Mohammed Hussein Ali zelf vervolgde. Het is aan de verdediging van de verdachten om te beslissen of de rechtsmacht van het ICC opnieuw wordt betwist.</text:p>
      <text:p text:style-name="ifm_p_mt.3.76mm_ifm">Vraag 4</text:p>
      <text:p text:style-name="ifm_p_ifm">Wat zijn de gevolgen voor de positie van het Internationaal Strafhof van deze anti-Strafhof campagne?</text:p>
      <text:p text:style-name="ifm_p_mt.3.76mm_ifm">Antwoord 4</text:p>
      <text:p text:style-name="ifm_p_ifm">De uitspraken die verschillende aanwezigen tijdens de Afrikaanse Unie-top hebben gedaan hebben geen formele gevolgen voor het ICC. Ze zijn echter niet goed voor het draagvlak van het ICC in verschillende landen. Het ICC zal zich moeten inspannen om, met hulp van de statenpartijen en het maatschappelijk middenveld, meer steun te verwerven in Afrika.</text:p>
      <text:p text:style-name="ifm_p_mt.3.76mm_ifm">Vraag 5</text:p>
      <text:p text:style-name="ifm_p_ifm">Wat was uw bijdrage tijdens de jubileumtop van de Afrikaanse Unie? Op welke wijze heeft u met de Afrikaanse leiders gesproken over het Internationaal strafhof? Kunt u een verslag van de top aan de Kamer sturen waarbij u met name ook ingaat op de kritiek op het Internationaal Strafhof?</text:p>
      <text:p text:style-name="ifm_p_mt.3.76mm_ifm">Antwoord 5</text:p>
      <text:p text:style-name="ifm_p_ifm">De deelname van de Minister voor Buitenlandse Handel en Ontwikkelingssamenwerking op 25 mei jl. aan de jubileumtop van de AU diende om het belang te onderstrepen dat Nederland hecht aan de AU als partner. Daarnaast vormde de top de mogelijkheid te netwerken met regeringsleiders, ministers en andere aanwezigen. De Afrikaanse staatshoofden en regeringsleiders hebben het ICC-dossier besproken tijdens het besloten gedeelte van de top op 26 en 27 mei. Hierbij waren EU-lidstaten niet uitgenodigd. Aansluitend heeft de Minister voor Buitenlandse Handel en Ontwikkelingssamenwerking tijdens haar bezoek aan Uganda in gesprek met President Museveni aangedrongen op steun aan en samenwerking met het ICC.</text:p>
      <text:p text:style-name="ifm_p_mt.3.76mm_ifm">Vraag 6</text:p>
      <text:p text:style-name="ifm_p_ifm">Wat zult u in het algemeen doen om de positie van het Strafhof in Afrika in het algemeen en in Kenia in het bijzonder te verstevigen?</text:p>
      <text:p text:style-name="ifm_p_mt.3.76mm_ifm">Antwoord 6</text:p>
      <text:p text:style-name="ifm_p_ifm">Nederland spant zich bilateraal en in EU-verband in om de positie van het ICC in Afrika te verbeteren. Nederland doet dit onder meer door (bij te dragen aan) het organiseren van seminars over het ICC in Afrika, door een bezoekersprogramma voor verschillende Afrikaanse landen naar Nederland te organiseren en door het verwerven van steun voor het werk van het ICC met behulp van stille diplomatie. Waar mogelijk trekt Nederland samen met de Europese Unie en andere gelijkgestemde partners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joerdsma, Van Bommel en Omtzigt over het gezag van het Internationaal Strafhof in Afrika</dc:title>
    <meta:user-defined meta:name="OVERHEIDop.ParlID/DC.identifier">ah-tk-20122013-2579</meta:user-defined>
    <meta:user-defined meta:name="OVERHEIDop.vraagnummer">2013Z10618</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P.H. Omtzigt</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Sjoerdsma, Van Bommel en Omtzigt over het gezag van het Internationaal Strafhof in Afrika</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