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het lid <text:span text:style-name="ifm_span_font.bold_ifm">Gesthuizen</text:span> (SP) aan de staatssecretaris en de minister van Veiligheid en Justitie over <text:span text:style-name="ifm_span_font.italic_ifm">de uitspraken van een internist over het medisch beroepsgeheim en vreemdelingen</text:span> (ingezonden 24 april 2013).</text:p>
      <text:p text:style-name="ifm_p_font.roman_mt.3.76mm_ifm">Antwoord van staatssecretaris <text:span text:style-name="ifm_span_font.bold_ifm">Teeven</text:span> (Veiligheid en Justitie) (ontvangen 17 juni 2013). Zie Aanhangsel Handelingen, vergaderjaar 2012–2013, nr. 2292.</text:p>
      <text:p text:style-name="ifm_p_mt.3.76mm_ifm">Vraag 1, 2, 3</text:p>
      <text:p text:style-name="ifm_p_ifm">Bent u op de hoogte van de uitspraken van een internist dat artsen worden gedwongen de aanwezigheid van een bewaarder dan wel politieagent toe te staan bij een medisch consult met een vreemdeling?<text:note text:id="ID-2578-d38e58" text:note-class="footnote"><text:note-citation text:label="1 ">1</text:note-citation><text:note-body><text:p text:style-name="ifm_p_font.normal_size.6.93pt_mt..5mm_indent.-0.1161in_mleft.0.1161in_ifm">http://vimeo.com/51669172, vanaf 01.43.05</text:p></text:note-body></text:note> Klopt deze uitspraak en wat is uw reactie hierop?</text:p>
      <text:p text:style-name="ifm_p_ifm">Klopt de ervaring van deze internist dat zieke vreemdelingen mee terug worden genomen als een arts aangeeft alleen met de patiënt te willen spreken? Zo nee, waarom niet? Zo ja, erkent u dat een dergelijk beleid in strijd is met het medisch beroepsgeheim, ook omdat een politieagent de medische informatie wel mag gebruiken? Hoe rijmt u deze gang van zaken met het uitgangspunt van het Nederlandse beleid dat elke vreemdeling recht heeft op de noodzakelijk medische zorg?</text:p>
      <text:p text:style-name="ifm_p_ifm">Deelt u de mening dat voor elke betrokkene duidelijk moet zijn dat aanwezigheid van een derde, zoals een politieagent dan wel een bewaarder, bij een medisch consult in principe in strijd is met het medisch beroepsgeheim als voor die aanwezigheid geen enkele aanleiding is en dat de beoordeling van de arts hierin leidend dient te zijn? Zo nee, waarom niet?</text:p>
      <text:p text:style-name="ifm_p_mt.3.76mm_ifm">Antwoord 1, 2, 3</text:p>
      <text:p text:style-name="ifm_p_ifm">Ik ben op de hoogte van de uitspraken van deze internist. Ingeslotenen krijgen de noodzakelijke zorg aangeboden. Als een bezoek aan een ziekenhuis geïndiceerd is, zal dit uiteraard plaatsvinden. In het algemeen geldt dat een gesprek tussen de arts en patiënt in vertrouwen moet kunnen plaatsvinden. Bij een ziekenhuisbezoek van een ingesloten vreemdeling is dit uitgangspunt ook van toepassing, maar moet dit tevens worden afgewogen tegen het belang toezicht te houden op ingeslotenen die zich buiten de inrichting bevinden. Dit toezicht is niet alleen noodzakelijk om onttrekking te voorkomen, maar ook met het oog op de veiligheid van de ingeslotene en het ziekenhuispersoneel. De medewerkers van DV&amp;O hebben de instructie om rechtstreeks toezicht te houden. Het toezicht kan echter afhankelijk van het veiligheidsrisico en de privacy gevoeligheid van het consult, ook worden uitgevoerd op een manier die meer privacy voor de ingeslotene meebrengt. In die gevallen is de DV&amp;O medewerker niet in de behandelkamer aanwezig, maar doet deze dienst bij de deur buiten op de gang. Hierover vindt in de regel overleg plaats tussen de DV&amp;O-medewerker en de betreffende arts. Dit leidt eigenlijk altijd tot een oplossing. Voor zover mij bekend is het zelden tot nooit voorgekomen dat een ziekenhuisbezoek van een bestuursrechtelijk ingesloten vreemdeling moest worden afgebroken vanwege het veiligheidsrisico.</text:p>
      <text:p text:style-name="ifm_p_ifm">Al met al ben ik van mening dat het uit oogpunt van veiligheid gerechtvaardigd kan zijn om – na zorgvuldige weging het te respecteren beroepsgeheim van de arts – een inbreuk te maken op de arts-patiënt vertrouwelijkheid. Deze inbreuk moet wel proportioneel zijn in het licht van de urgentie van de behandeling, het veiligheidsrisico en de privacy gevoeligheid van het consult.</text:p>
      <text:p text:style-name="ifm_p_mt.3.76mm_ifm">Vraag 4</text:p>
      <text:p text:style-name="ifm_p_ifm">Zijn de opmerkingen van deze internist door het Openbaar Ministerie, dat ter plekke bij monde van een Officier van Justitie verbonden aan het expertisecentrum Medische Zaken aangaf de zaak serieus te nemen, reeds aan u doorgegeven? Zo ja, is er inmiddels tot actie overgegaan? Zo nee, gaat u deze klachten alsnog onderzoeken?</text:p>
      <text:p text:style-name="ifm_p_mt.3.76mm_ifm">Antwoord 4</text:p>
      <text:p text:style-name="ifm_p_ifm">Van de opmerkingen van de internist is melding gemaakt in een brief die het College van Procureurs-Generaal aan de Minister van Veiligheid en Justitie heeft gestuurd. Gelet op mijn eerdere antwoorden vind ik het op dit moment niet nodig om het beleid rondom het vervoer van gedetineerde vreemdelingen naar het ziekenhuis te herzien. Indien er klachten bestaan over het optreden van DV&amp;O tijdens medische consulten, dan kan daarover volgens de gebruikelijke weg worden gekl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de uitspraken van een internist over het medisch beroepsgeheim en vreemdelingen</dc:title>
    <meta:user-defined meta:name="OVERHEIDop.ParlID/DC.identifier">ah-tk-20122013-2578</meta:user-defined>
    <meta:user-defined meta:name="OVERHEIDop.vraagnummer">2013Z08498</meta:user-defined>
    <meta:user-defined meta:name="OVERHEIDop.aanhangselNummer">257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Gesthuizen over de uitspraken van een internist over het medisch beroepsgeheim en vreemdelingen</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Ethiek</meta:user-defined>
    <meta:user-defined meta:name="OVERHEIDop.versieInformatie"/>
  </office:meta>
</office:document-meta>
</file>