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7</text:p>
      <text:p text:style-name="ifm_p_font.roman_mt.3.76mm_ifm">Vragen van de leden <text:span text:style-name="ifm_span_font.bold_ifm">Kuiken</text:span>, <text:span text:style-name="ifm_span_font.bold_ifm">JanVos</text:span> en <text:span text:style-name="ifm_span_font.bold_ifm">Mei Li Vos</text:span> (allen PvdA) aan de minister van Economische Zaken over <text:span text:style-name="ifm_span_font.italic_ifm">het onderzoek van de Europese Commissie (EC) naar een vermeend Europees oliekartel</text:span> (ingezonden 21 mei 2013).</text:p>
      <text:p text:style-name="ifm_p_font.roman_mt.3.76mm_ifm">Antwoord van minister <text:span text:style-name="ifm_span_font.bold_ifm">Kamp</text:span> (Economische Zaken) (ontvangen 17 juni 2013).</text:p>
      <text:p text:style-name="ifm_p_mt.3.76mm_ifm">Vraag 1</text:p>
      <text:p text:style-name="ifm_p_ifm">Kunt u toelichten welke aanwijzingen de Europese Commissie heeft dat er sprake zou zijn van een groot oliekartel in Europa?<text:note text:id="ID-2013Z09771-d38e63" text:note-class="footnote"><text:note-citation text:label="1 ">1</text:note-citation><text:note-body><text:p text:style-name="ifm_p_font.normal_size.6.93pt_mt..5mm_indent.-0.1161in_mleft.0.1161in_ifm">http://nos.nl/artikel/506780-eu-onderzoekt-mogelijk-oliekartel.html</text:p></text:note-body></text:note></text:p>
      <text:p text:style-name="ifm_p_mt.3.76mm_ifm">Antwoord 1</text:p>
      <text:p text:style-name="ifm_p_ifm">De Europese Commissie heeft in een persbericht bevestigd momenteel onderzoek te doen naar mogelijke overtredingen van de Europese mededingingsregels in de olie- en biobrandstofsectoren.<text:note text:id="ID-2577-d38e71" text:note-class="footnote"><text:note-citation text:label="2 ">2</text:note-citation><text:note-body><text:p text:style-name="ifm_p_font.normal_size.6.93pt_mt..5mm_indent.-0.1161in_mleft.0.1161in_ifm">Zie http://europa.eu/rapid/press-release_MEMO-13-435_en.htm.</text:p></text:note-body></text:note> Vanwege het onderzoeksbelang is de Europee Commissie zeer terughoudend in het geven van mededelingen die de inhoud van haar onderzoeken raken. Ik beschik niet over andere informatie over dit onderzoek dan staat vermeld in het persbericht van de Commissie.</text:p>
      <text:p text:style-name="ifm_p_mt.3.76mm_ifm">Vraag 2</text:p>
      <text:p text:style-name="ifm_p_ifm">Kunt u aangeven hoelang dit onderzoek zal gaan duren en wanneer de eerste resultaten bekend worden?</text:p>
      <text:p text:style-name="ifm_p_mt.3.76mm_ifm">Antwoord 2</text:p>
      <text:p text:style-name="ifm_p_ifm">Volgens de Europese Commissie zijn er voor dit onderzoek geen wettelijke termijnen van toepassing. De doorlooptijd van het onderzoek is afhankelijk van verschillende factoren, zoals de complexiteit van de zaak, de mate waarin de betrokken ondernemingen meewerken aan het onderzoek en de mate waarin zij gebruik maken van hun rechten van verdediging.</text:p>
      <text:p text:style-name="ifm_p_mt.3.76mm_ifm">Vraag 3</text:p>
      <text:p text:style-name="ifm_p_ifm">Klopt het dat het onderzoek van de Europese Commissie zich toespitst op de totstandkoming van de ruwe olieprijs? Of ook op manipulatie van hieraan afgeleide markten zoals de benzinemarkt?</text:p>
      <text:p text:style-name="ifm_p_mt.3.76mm_ifm">Antwoord 3</text:p>
      <text:p text:style-name="ifm_p_ifm">De Commissie geeft in haar persbericht aan te vermoeden dat de bedrijven een kartel hebben gevormd om de gepubliceerde prijzen van een aantal olie- en biobrandstofproducten te manipuleren. Verder heeft de Europese Commissie het vermoeden dat de bedrijven andere bedrijven mogelijk hebben gehinderd om deel te nemen aan het prijsvormingsproces. In het persbericht van de Europese Commissie worden geen mededelingen gedaan over de concrete aanwijzingen en verdenkingen die de Europese Commissie heeft over het bestaan van een Europees oliekartel.</text:p>
      <text:p text:style-name="ifm_p_mt.3.76mm_ifm">Vraag 4</text:p>
      <text:p text:style-name="ifm_p_ifm">Kunt u globaal aangeven hoeveel de Nederlandse consumenten en bedrijven in 2011 en 2012 teveel hebben betaald aan de benzinepomp als blijkt dat de ruwe olieprijs over de hele linie 1% te hoog is vastgesteld?</text:p>
      <text:p text:style-name="ifm_p_mt.3.76mm_ifm">Antwoord 4</text:p>
      <text:p text:style-name="ifm_p_ifm">Omdat het hier om een eerste formele onderzoekshandeling van de Europese Commissie gaat ten aanzien van een mogelijke overtreding van de mededingingsregels, wil ik niet op de zaken vooruitlopen door te speculeren over de mogelijk te veel betaalde prijs aan de pomp door consumenten en bedrijven in Nederland.</text:p>
      <text:p text:style-name="ifm_p_mt.3.76mm_ifm">Vraag 5</text:p>
      <text:p text:style-name="ifm_p_ifm">Kunt u toelichten hoe sterk de verdenking van kartelvorming is die de Europese Commissie heeft ten aanzien van de genoemde oliebedrijven en Platt?</text:p>
      <text:p text:style-name="ifm_p_mt.3.76mm_ifm">Antwoord 5</text:p>
      <text:p text:style-name="ifm_p_ifm">Zoals hierboven bij het antwoord op vraag 3 aangegeven, heeft de Commissie in haar persbericht geen mededelingen gedaan over de concrete verdenkingen.</text:p>
      <text:p text:style-name="ifm_p_mt.3.76mm_ifm">Vraag 6</text:p>
      <text:p text:style-name="ifm_p_ifm">In antwoord op eerdere vragen<text:note text:id="ID-2013Z09771-d38e102" text:note-class="footnote"><text:note-citation text:label="3 ">3</text:note-citation><text:note-body><text:p text:style-name="ifm_p_font.normal_size.6.93pt_mt..5mm_indent.-0.1161in_mleft.0.1161in_ifm">Aanhangsel Handelingen, vergaderjaar 2011–2012, nr. 2671</text:p></text:note-body></text:note> geeft u aan dat de NMa in haar onderzoek naar vermeende prijsafspraken op de benzinemarkt stelt dat de benzineprijs sterk correleert met de ruwe olieprijs en dat de NMa mede daarom aangaf dat er geen sprake is van kartelvorming; nu de ruwe olieprijs onder verdenking staat van manipulatie door de grote oliebedrijven, wat is het onderzoek van de NMa nu nog waard? Kunt u dit toelichten?</text:p>
      <text:p text:style-name="ifm_p_mt.3.76mm_ifm">Antwoord 6</text:p>
      <text:p text:style-name="ifm_p_ifm">De samenhang tussen de olieprijs en de prijs aan de pomp betrof onderwerp van onderzoek door extern onderzoeksbureau EIM naar de werking van de benzinemarkt en de opbouw van de brandstofprijs.<text:note text:id="ID-2577-d38e148" text:note-class="footnote"><text:note-citation text:label="4 ">4</text:note-citation><text:note-body><text:p text:style-name="ifm_p_font.normal_size.6.93pt_mt..5mm_indent.-0.1161in_mleft.0.1161in_ifm">Kamerstukken II 2011/12, 24 036, nr. 392.</text:p></text:note-body></text:note> Hieruit komt naar voren dat de hoogte van de prijzen aan de pomp zeer sterk gecorreleerd is met de ruwe olieprijs. Indien sprake zou zijn van een Europees kartel onder oliemaatschappijen is het waarschijnlijk dat dit een verhogend effect heeft op de pompprijzen in Nederland.</text:p>
      <text:p text:style-name="ifm_p_ifm">Het onderzoek door EIM naar de werking van de benzinemarkt en de opbouw van de brandstofprijs staat los van het toezicht op de naleving van de Mededingingswet door de Autoriteit Consument en Markt (de ACM, voorheen de Nederlandse Mededingingsautoriteit). De ACM houdt de Nederlandse benzinemarkt nauwlettend in de gaten en zal handhavend optreden indien daartoe aanleiding is.</text:p>
      <text:p text:style-name="ifm_p_mt.3.76mm_ifm">Vraag 7</text:p>
      <text:p text:style-name="ifm_p_ifm">Kunt u aangeven wat uw rol en de rol van de Autoriteit Consument en Markt (ACM, voormalig NMa) zal zijn in het kartelonderzoek van de EC?</text:p>
      <text:p text:style-name="ifm_p_mt.3.76mm_ifm">Antwoord 7</text:p>
      <text:p text:style-name="ifm_p_ifm">De minister van Economische Zaken heeft geen rol bij het lopende kartelonderzoek van de Europese Commissie. De ACM kan wel een rol hebben bij dit onderzoek. Zij kan op basis van Europese Verordening 1/2003 assistentie verlenen bij onderzoekshandelingen van de Europese Commissie, voor zover die op Nederlands grondgebied worden uitgevoerd. Ook zal de Europese Commissie, alvorens tot een beschikking te komen, een adviescomité bestaande uit vertegenwoordigers van de nationale mededingingsautoriteiten om advies vragen.</text:p>
      <text:p text:style-name="ifm_p_mt.3.76mm_ifm">Vraag 8</text:p>
      <text:p text:style-name="ifm_p_ifm">Deelt u de mening dat ook in Nederland de ACM absoluut nieuw onderzoek moet doen naar vermeende kartelafspraken op de Nederlandse benzinemarkt als blijkt dat er daadwerkelijk is gemanipuleerd? Hoe groot moeten naar uw mening de verdenkingen zijn van de Europese Commissie om de ACM op korte termijn al onderzoek te laten doen naar manipulatie van de benzineprijs?</text:p>
      <text:p text:style-name="ifm_p_mt.3.76mm_ifm">Antwoord 8</text:p>
      <text:p text:style-name="ifm_p_ifm">Het is aan de ACM om als onafhankelijke toezichthouder te beoordelen of er aanleiding is om een onderzoek te starten naar een mogelijke overtreding van de Mededingingswet. Indien uit het onderzoek van de Commissie zou volgen dat sprake is geweest van een Europees oliekartel volgt daaruit niet dat ook sprake is van een kartel op de Nederlandse benzinemarkt. Zoals ik ook heb aangegeven in antwoord op vraag 6, houdt de ACM de Nederlandse benzinemarkt nauwlettend in de gaten.</text:p>
      <text:p text:style-name="ifm_p_mt.3.76mm_ifm">Vraag 9</text:p>
      <text:p text:style-name="ifm_p_ifm">Kunt u aangeven wat de conclusies zijn uit het Duitse onderzoek naar kartelafspraken op de benzinemarkt waaraan u in uw eerdere antwoorden (zie vraag 6) refereert?</text:p>
      <text:p text:style-name="ifm_p_mt.3.76mm_ifm">Antwoord 9</text:p>
      <text:p text:style-name="ifm_p_ifm">In mei 2011 heeft het Bundeskartellamt (de Duitse mededingingsautoriteit) een rapport gepubliceerd over zijn onderzoek naar de Duitse benzinemarkt.<text:note text:id="ID-2577-d38e195" text:note-class="footnote"><text:note-citation text:label="5 ">5</text:note-citation><text:note-body><text:p text:style-name="ifm_p_font.normal_size.6.93pt_mt..5mm_indent.-0.1161in_mleft.0.1161in_ifm">Een uitgebreide samenvatting van de resultaten van het Duitse onderzoek zijn te vinden op http://www.bundeskartellamt.de/wDeutsch/download/pdf/Stellungnahmen/2011-05-26_Abschlussbericht_SU_Kraftstoffe_Zusammenfassung.pdf en http://www.bundeskartellamt.de/wEnglisch/download/pdf/11–085_Abschlussbericht_SU_Kraftstoffe_Zusammenfassung-E.pdf.</text:p></text:note-body></text:note> Dit sectoronderzoek vond plaats naar aanleiding van klachten uit de markt over het prijsgedrag van de vijf grootste oliemaatschappijen in Duitsland. In het rapport wordt een analyse gegeven over de werking van de Duitse benzinemarkt</text:p>
      <text:p text:style-name="ifm_p_ifm">Het Bundeskartellamt concludeert dat de Duitse benzinemarkt gedomineerd wordt door vijf grote oliemaatschappijen. Het Bundeskartellamt zal om deze reden eventuele overnames door de grote oliemaatschappijen strikt toetsen, bijvoorbeeld door ze te verbieden of onder specifieke voorwaarden toe te staan. Daarnaast geeft het Bundeskartellamt aan maatregelen te nemen tegen oliemaatschappijen die naar zijn mening misbruik maken van hun economische machtspositie, bijvoorbeeld door aan eindgebruikers een lagere brandstofprijs te vragen dan aan concurrenten. Ook zal het Bundeskartellamt nader bezien of specifieke bepalingen in de contracten tussen oliemaatschappijen en onafhankelijke pompstations aanleiding geven tot ingrijpen op grond van het mededingingsrecht. Het gaat hierbij onder meer om verticale prijsbinding, waarbij oliemaatschappijen rechtstreeks de prijs bepalen die onafhankelijke pomphouders aan de pomp dienen te ha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uiken, Jan Vos en Mei Li Vos over het onderzoek van de Europese Commissie (EC) naar een vermeend Europees oliekartel</dc:title>
    <meta:user-defined meta:name="OVERHEIDop.ParlID/DC.identifier">ah-tk-20122013-2577</meta:user-defined>
    <meta:user-defined meta:name="OVERHEIDop.vraagnummer">2013Z09771</meta:user-defined>
    <meta:user-defined meta:name="OVERHEIDop.aanhangselNummer">2577</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M.L. (Mei Li) Vos</meta:user-defined>
    <meta:user-defined meta:name="OVERHEIDop.indiener">A.H. Kuiken</meta:user-defined>
    <meta:user-defined meta:name="OVERHEIDop.ontvanger">H.G.J. Kamp</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de leden Kuiken, Jan Vos en Mei Li Vos over het onderzoek van de Europese Commissie (EC) naar een vermeend Europees oliekartel</meta:user-defined>
    <meta:user-defined meta:name="DCTERMS.W3CDTF/DCTERMS.available">2013-07-02</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