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5</text:p>
      <text:p text:style-name="ifm_p_font.roman_mt.3.76mm_ifm">Vragen van de leden <text:span text:style-name="ifm_span_font.bold_ifm">Dikkers</text:span> en <text:span text:style-name="ifm_span_font.bold_ifm">Van Dekken</text:span> (beiden PvdA) aan de minister van Volksgezondheid, Welzijn en Sport en de staatssecretaris van Economische Zaken over <text:span text:style-name="ifm_span_font.italic_ifm">de handelwijze van de Nederlandse Voedsel- en Warenautoriteit (NVWA) in de zaak Selten</text:span> (ingezonden 24 mei 2013).</text:p>
      <text:p text:style-name="ifm_p_font.roman_mt.3.76mm_ifm">Antwoord van staatssecretaris <text:span text:style-name="ifm_span_font.bold_ifm">Dijksma</text:span> (Economische Zaken) mede ondertekend door de minister van Volksgezondheid, Welzijn en Sport (ontvangen 17 juni 2013)</text:p>
      <text:p text:style-name="ifm_p_mt.3.76mm_ifm">Vraag 1</text:p>
      <text:p text:style-name="ifm_p_ifm">Kent u de uitzending van Nieuwsuur van 22 mei jl.?</text:p>
      <text:p text:style-name="ifm_p_mt.3.76mm_ifm">Antwoord 1</text:p>
      <text:p text:style-name="ifm_p_ifm">Ja.</text:p>
      <text:p text:style-name="ifm_p_mt.3.76mm_ifm">Vraag 2</text:p>
      <text:p text:style-name="ifm_p_ifm">Klopt het dat de monsters die door de Nederlandse Voedsel- en Warenautoriteit (NVWA) genomen zijn bij Selten genomen zijn uit een partij die gelabeld was 70/30, dus niet uit een partij die uit rundvlees bestaat?</text:p>
      <text:p text:style-name="ifm_p_mt.3.76mm_ifm">Antwoord 2</text:p>
      <text:p text:style-name="ifm_p_ifm">Uit het monsteronderzoek van de voorraad van het vlees van Selten is in 35 van de 168 monsters paardenvlees aangetoond, waar dit niet stond vermeld in de aanduiding. Zoals wij u eerder hebben gemeld is er sprake van een lopend strafrechtelijk onderzoek, dat wordt uitgevoerd onder leiding van het Openbaar Ministerie. In het algemeen en ook in deze casus onthouden wij ons van beantwoording van vragen over lopende strafzaken dan wel beweringen van verdachten in lopende strafzaken. Wij kunnen hierover wel melden dat de resultaten van het opsporingsonderzoek tot op heden de ernstige verdenkingen bevestigen. Ook kunnen wij melden dat de Inlichtingen en opsporingsdienst van de NVWA als professionele opsporingsdienst werkt met monsterprotocollen die voldoen aan de eisen om bewijsvoering in een strafzaak te kunnen steunen. In dit onderzoek zijn monsters genomen om bewijs te vergaren dat sprake is van het omkatten van paardenvlees naar rundvlees.</text:p>
      <text:p text:style-name="ifm_p_mt.3.76mm_ifm">Vraag 3</text:p>
      <text:p text:style-name="ifm_p_ifm">Is het labelen van producten met uitsluitend «snippers 70/30 mix» of met de term «dunne lendenen» toegestaan? Zo nee, op welke wijze had het product dan gelabeld moeten worden? Mogen producten die niet juist zijn gelabeld worden verkocht? Welke sanctie staat op het onjuist labellen van de producten?</text:p>
      <text:p text:style-name="ifm_p_mt.3.76mm_ifm">Antwoord 3</text:p>
      <text:p text:style-name="ifm_p_ifm">Nee, volgens artikel 4 van het Warenwetbesluit Etikettering van levensmiddelen moet, als er geen aanduiding «vlees» op het etiket staat, de aanduiding een omschrijving van de waar bevatten. Deze moet zo duidelijk zijn dat de koper van het product de ware aard kan bevatten en het kan onderscheiden van waren waarmee het product kan worden verward. Dus bij een aanduiding mix 70/30 moet het duidelijk zijn dat het om rund- en paardenvlees gaat. Wanneer er uitsluitend «snippers 70/30 mix» of de term «dunne lendenen» wordt gebruikt is dit niet het geval.</text:p>
      <text:p text:style-name="ifm_p_ifm">Wanneer er sprake is van verpakt rundvlees moet dit volgens EU verordening (EG) nr 1760/2000 worden vermeld op het etiket. Voor andere soorten verpakt vlees schrijft het Warenwetbesluit Etikettering van levensmiddelen in artikel 26 voor dat op het etiket een aanduiding en een productcode worden vermeld. Als de aanduiding «vlees» wordt gebruikt, dan moet volgens artikel 6 van het Warenwetbesluit Vlees, gehakt en vleesproducten de soort van het slachtdier worden vermeld. Dus zowel rund- als paardenvlees moet in de aanduiding worden vermeld.</text:p>
      <text:p text:style-name="ifm_p_ifm">Levensmiddelen die worden verkocht of verhandeld moeten juist zijn geëtiketteerd. Onjuist geëtiketteerde producten mogen niet worden verhandeld. Een overtreding van de etiketteringsvoorschriften kan worden bestraft met een bestuurlijke boete. In geval van afhandeling via het strafrechtelijk spoor kan de strafrechter een boete opleggen. Ook kan er via de Wet op economische delicten een gevangenisstraf, een taakstraf of een boete worden opgelegd.</text:p>
      <text:p text:style-name="ifm_p_mt.3.76mm_ifm">Vraag 4</text:p>
      <text:p text:style-name="ifm_p_ifm">Klopt het dat de NVWA ook rundvlees, waarvan onomstotelijk aantoonbaar is dat het rundvlees betreft (aan één stuk), wil vernietigen? Hoe rijmt u dit met de strijd om verspilling van voedsel tegen te gaan?</text:p>
      <text:p text:style-name="ifm_p_mt.3.76mm_ifm">Antwoord 4</text:p>
      <text:p text:style-name="ifm_p_ifm">De herkomst van het vlees van Selten is door de op zijn minst ondeugdelijke administratie niet herleidbaar, waardoor niet is vast te stellen dat dit vlees aan alle voedselveiligheidsvoorschriften voldoet en bijvoorbeeld de vereiste keuringen op hygiëne en dierziekten heeft ondergaan. Onderdeel van het strafrechtelijk onderzoek is of er sprake is van een frauduleus opgestelde administratie en criminele handelwijze. Waar uit de administratie de herkomst niet is af te leiden, moet op grond van geldende wet- en regelgeving (Algemene Levensmiddelenverordening) het vlees als niet geschikt voor humane consumptie of diervoeder worden beschouwd. Vlees dat ongeschikt is voor humane consumptie mag niet op de markt worden gebracht. Vlees dat al op de markt is gebracht, moet daarom uit voorzorg van de markt worden gehaald.</text:p>
      <text:p text:style-name="ifm_p_ifm">De levensmiddelenexploitant is op grond van de Algemene Levensmiddelenverordening zelf verantwoordelijk voor het bepalen van de uiteindelijke bestemming van de van de markt gehaalde producten. De geldende wettelijke regels bepalen de mogelijke bestemmingen die de exploitant aan het vlees kan geven. Alleen als door de levensmiddelenexploitant alsnog wordt aangetoond dat het vlees aan alle geldende voedselveiligheidsvoorschriften voldoet, dan kan hij besluiten het van de markt gehaalde vlees opnieuw op de markt te brengen. De NVWA ziet erop toe dat deze bedrijven binnen de regels handelen.</text:p>
      <text:p text:style-name="ifm_p_ifm">Bij het besluit tot deze terughaalactie is de voedselveiligheid en de Europese wetgeving hierover leidend geweest. Dat laat onverlet dat de overheid voedselverspilling zo veel mogelijk wil tegengaan.</text:p>
      <text:p text:style-name="ifm_p_mt.3.76mm_ifm">Vraag 5</text:p>
      <text:p text:style-name="ifm_p_ifm">Klopt het dat de NVWA op de hoogte was van de invoer van een besmet paard, maar Selten pas 8 maanden na dato hiervan op de hoogte stelde?</text:p>
      <text:p text:style-name="ifm_p_mt.3.76mm_ifm">Antwoord 5</text:p>
      <text:p text:style-name="ifm_p_ifm">Nee. Zoals wij in onze brief van 25 februari jl. (nr. 26991–340) aan uw Kamer hebben gemeld heeft de NVWA op 5 februari jl. een RASFF-melding van het Verenigd Koninkrijk ontvangen over fenylbutazon in gekoeld paardenvlees. Uit de melding bleek dat Selten één met fenylbutazon verontreinigd paardenkarkas geleverd heeft gekregen. De monstername in het Verenigd Koninkrijk heeft al op 21 mei 2012 plaatsgevonden.</text:p>
      <text:p text:style-name="ifm_p_mt.3.76mm_ifm">Vraag 6</text:p>
      <text:p text:style-name="ifm_p_ifm">Had bij bekendwording bij de NVWA van de invoer van een besmet paard niet onherroepelijk moeten worden ingegrepen, voordat het risico had kunnen ontstaan dat dit paard in de consumentenhandel terecht zou hebben kunnen komen?</text:p>
      <text:p text:style-name="ifm_p_mt.3.76mm_ifm">Antwoord 6</text:p>
      <text:p text:style-name="ifm_p_ifm">De NVWA heeft de firma Selten geconfronteerd met de informatie uit de RASFF melding en gevraagd aan te geven waarin het vlees van het betreffende paardenkarkas in was verwerkt. Selten heeft het karkas niet kunnen traceren.</text:p>
      <text:p text:style-name="ifm_p_ifm">Daarnaast is aan het onafhankelijk Bureau Risicobeoordeling gevraagd om een beoordeling van de risico’s met fenylbutazon verontreinigd paardenvlees. Zoals weergegeven in onze brief van 25 februari jl. (nr. 26991-340) aan uw Kamer schat het Bureau Risicobeoordeling van de NVWA in dat bij incidentele consumptie van paardenvlees met residuen fenylbutazon de kans op schadelijke effecten bij de mens zeer klein zal zijn.</text:p>
      <text:p text:style-name="ifm_p_mt.3.76mm_ifm">Vraag 7</text:p>
      <text:p text:style-name="ifm_p_ifm">Hoe is het mogelijk dat een besmet paard wel het Europese goedkeuringsstempel heeft gekregen?</text:p>
      <text:p text:style-name="ifm_p_mt.3.76mm_ifm">Antwoord 7</text:p>
      <text:p text:style-name="ifm_p_ifm">Elk paard wordt voor de slacht (levend) en na de slacht bij de zogenaamde «vleeskeuring»onderzocht door een dierenarts van de overheid. De officiële dierenarts kan naar aanleiding van de keuring voor het slachten en de aangeleverde voedselketeninformatie (zoals het paardenpaspoort) besluiten tot een onderzoek naar geneesmiddelenresiduen. Ook kan er sprake zijn van monstername als onderdeel van een bewakingsprogramma (monitoring op schadelijke residuen). Dan is de uitslag geen onderdeel van de vleeskeuring en in het algemeen pas later beschikbaar</text:p>
      <text:p text:style-name="ifm_p_ifm">Zoals hierboven vermeld, is in het Verenigd Koninkrijk pas later geconstateerd dat fenylbutazon aanwezig was in het karkas en heeft het Verenigd Koninkrijk een RASFF melding hierover gestuurd.</text:p>
      <text:p text:style-name="ifm_p_ifm">In het door de Europese Commissie opgesteld actieplan wordt op mijn aandringen eveneens gekeken naar het paardenpaspoort. In de lidstaten wordt geïnventariseerd, hoe de EU regels voor paardenpaspoorten en identificatie van paarden beter kan worden gehandhaafd, zodat fraude met de identiteit en geschiktheid van de paarden voor humane consumptie beter kan worden voorkomen. De inzet van de staatssecretaris is om op Europees niveau te komen tot verplichte invoering van een centrale database voor paarden bij lidstaten.</text:p>
      <text:p text:style-name="ifm_p_mt.3.76mm_ifm">Vraag 8</text:p>
      <text:p text:style-name="ifm_p_ifm">Klopt het dat de NVWA zendingen van Selten naar de opslag in het vrieshuis heeft geteld als verkoop?</text:p>
      <text:p text:style-name="ifm_p_mt.3.76mm_ifm">Antwoord 8</text:p>
      <text:p text:style-name="ifm_p_ifm">In vervolg de beantwoording van vraag 2, melden wij dat wij in onze brief van 12 april jl. (nr. 26991-348) hebben aangegeven dat het Openbaar Ministerie op 26 maart informatie heeft vrijgegeven uit het strafrechtelijk onderzoek. Dat gaf aan dat uit gedetailleerd onderzoek van de NVWA-IOD naar de administratie van Selten vast is komen te staan dat in de periode van 1 januari 2011 tot 15 februari 2013:</text:p>
      <text:p text:style-name="ifm_p_ifm">partijen vlees (vermoedelijk paardenvlees) van onbekende herkomst zijn in- en uitgeslagen;</text:p>
      <text:p text:style-name="ifm_p_ifm">het bedrijf meer vlees uitslaat dan inslaat;</text:p>
      <text:p text:style-name="ifm_p_ifm">als rundvlees gekenmerkte partijen paardenvlees bevatten of paardenvlees zijn.</text:p>
      <text:p text:style-name="ifm_p_mt.3.76mm_ifm">Vraag 9</text:p>
      <text:p text:style-name="ifm_p_ifm">Bent u bereid de nog bestaande partijen van Selten waarin onomstotelijk vaststaat dat er geen paardenvlees in is verwerkt, waaronder runderlendes aan één stuk, niet te laten vernietigen?</text:p>
      <text:p text:style-name="ifm_p_mt.3.76mm_ifm">Antwoord 9</text:p>
      <text:p text:style-name="ifm_p_ifm">De reden om het vlees van de markt te halen is dat niet aangetoond kan worden dat het vlees aan de voedselveiligheidsvoorschriften voldoet, omdat de herkomst onbekend is. Alleen als door de levensmiddelenexploitant alsnog wordt aangetoond dat het vlees aan alle geldende voedselveiligheidsvoorschriften voldoet, dan kan hij besluiten het van de markt gehaalde vlees opnieuw op de markt te brengen.</text:p>
      <text:p text:style-name="ifm_p_mt.3.76mm_ifm">Vraag 10</text:p>
      <text:p text:style-name="ifm_p_ifm">Kunt u in het belang van de consument en de supermarktketens aangeven welke opdrachtgever gevraagd heeft om speciale receptuur waarbij paardenvlees en rundvlees vermengd worden en waarin deze producten verwerkt zijn?</text:p>
      <text:p text:style-name="ifm_p_mt.3.76mm_ifm">Antwoord 10</text:p>
      <text:p text:style-name="ifm_p_ifm">Ingevolge de privacywetgeving mag de NVWA de namen van betrokken ondernemers niet openbaar maken zonder toestemming van deze ondernemers. De mogelijke afnemers van Selten zijn in de gelegenheid gesteld hun eigen verantwoordelijkheid te nemen en de recall te organiseren. Afnemers waarvan aangetoond is dat ze vlees van Selten hebben afgenomen en niet hebben voldaan aan de wettelijke verplichting tot het traceren van de partijen en het, waar nodig, uit de markt halen, zijn in overtreding. De NVWA neemt hier maatregelen, waaronder het in principe openbaar maken van de namen van betreffende ondernemers. De namen van ondernemers die bestuursrechtelijk of strafrechtelijk vervolgd zijn kunnen openbaar worden gemaakt indien daar toe wordt b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ikkers en Dekken over de handelwijze van de Nederlandse Voedsel- en Warenautoriteit (NVWA) in de zaak Selten</dc:title>
    <meta:user-defined meta:name="OVERHEIDop.ParlID/DC.identifier">ah-tk-20122013-2575</meta:user-defined>
    <meta:user-defined meta:name="OVERHEIDop.vraagnummer">2013Z10185</meta:user-defined>
    <meta:user-defined meta:name="OVERHEIDop.aanhangselNummer">2575</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T.R. van Dekken</meta:user-defined>
    <meta:user-defined meta:name="OVERHEIDop.ontvanger">E.I. Schippers</meta:user-defined>
    <meta:user-defined meta:name="OVERHEIDop.ontvanger">S.A.M. Dijksma</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op vragen van de leden Dikkers en Dekken over de handelwijze van de Nederlandse Voedsel- en Warenautoriteit (NVWA) in de zaak Selten</meta:user-defined>
    <meta:user-defined meta:name="DCTERMS.W3CDTF/DCTERMS.available">2013-07-02</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