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de leden <text:span text:style-name="ifm_span_font.bold_ifm">Paulus Jansen</text:span> (SP), <text:span text:style-name="ifm_span_font.bold_ifm">Hoogland</text:span> (PvdA) en <text:span text:style-name="ifm_span_font.bold_ifm">De Rouwe</text:span> (CDA) aan de ministers van Economische Zaken en van Infrastructuur en Milieu over <text:span text:style-name="ifm_span_font.italic_ifm">aanleg en beheer van wandel- en fietsroutes</text:span> (ingezonden 22 april 2013).</text:p>
      <text:p text:style-name="ifm_p_font.roman_mt.3.76mm_ifm">Antwoord van staatssecretaris <text:span text:style-name="ifm_span_font.bold_ifm">Dijksma</text:span> (Economische Zaken) mede namens de minister van Infrastructuur en Milieu (ontvangen 17 juni 2013) Zie ook Aanhangsel Handelingen, vergaderjaar 2012–2013, nr. 2236</text:p>
      <text:p text:style-name="ifm_p_mt.3.76mm_ifm">Vraag 1</text:p>
      <text:p text:style-name="ifm_p_ifm">Hoe staat het met de realisatie van de uitvoeringscontracten 2007–2013 met de provincies over de landelijke routenetwerken voor wandelen, fietsen en varen? Worden alle afgesproken doelen naar verwachting gehaald?</text:p>
      <text:p text:style-name="ifm_p_ifm">Zijn er achterblijvers bij de provincies?</text:p>
      <text:p text:style-name="ifm_p_mt.3.76mm_ifm">Antwoord 1</text:p>
      <text:p text:style-name="ifm_p_ifm">Het Rijk heeft de financiering voor de Landelijke Routenetwerken voor wandelen, fietsen en varen beëindigd. Met de ondertekening van het Bestuursakkoord Natuur is de zorg voor de Landelijke Routenetwerken de verantwoordelijkheid van de regio (met name provincies, gemeenten en recreatieschappen). In deze verantwoordelijkheid ga ik niet treden.</text:p>
      <text:p text:style-name="ifm_p_mt.3.76mm_ifm">Vraag 2 en 3</text:p>
      <text:p text:style-name="ifm_p_ifm">Hoe zijn de financiering van Wandelnet (landelijk wandelplatform/beheerder Lange Afstand Wandelpaden (LAW-paden)) en het Landelijk Fietsplatform op dit moment geregeld en hoe is de continuïteit van het beheer van de landelijke wandel- en fietsroutes geborgd?</text:p>
      <text:p text:style-name="ifm_p_ifm">In welke mate zijn Wandelnet en Fietsplatform afhankelijk van provinciale middelen? Is het waar dat provincies hun verantwoordelijkheid voor de regie van de provinciale wandel- en fietspaden zeer verschillend invullen? Zo ja, hoe is dit te rijmen met de wens om te komen tot een robuust landelijk netwerk van doorgaande wandel- en fietsroutes?</text:p>
      <text:p text:style-name="ifm_p_mt.3.76mm_ifm">Antwoord 2 en 3</text:p>
      <text:p text:style-name="ifm_p_ifm">Met het beëindigen van de financiering van de Landelijke Routenetwerken is tevens de financiering van het Wandelnet en het Landelijk Fietsplatform beëindigd. Het is aan de regio om het Wandelnet en het Landelijk Fietsplatform een verantwoordelijkheid te geven bij de zorg voor de Landelijke Routenetwerken en hen hierin financieel te willen ondersteunen.</text:p>
      <text:p text:style-name="ifm_p_mt.3.76mm_ifm">Vraag 4 en 5</text:p>
      <text:p text:style-name="ifm_p_ifm">Hoe heeft zich de afgelopen jaren het recreatief medegebruik van oevers van waterlopen ten behoeve van wandelaars en fietsers ontwikkeld? Zijn er cijfers over de groei van het aantal kilometers wandel-/fietspad in medegebruik bij de rijksoverheid (Rijkswaterstaat), waterschappen en derden?</text:p>
      <text:p text:style-name="ifm_p_ifm">In hoeveel gevallen is recreatief medegebruik van geweigerd? Is er een vorm van beroep/arbitrage mogelijk in gevallen waarin door het weigeren van medegebruik een doorgaande wandel- of fietsroute ernstig aan kwaliteit inboet?</text:p>
      <text:p text:style-name="ifm_p_mt.3.76mm_ifm">Antwoord 4 en 5</text:p>
      <text:p text:style-name="ifm_p_ifm">Met de ondertekening van het Bestuursakkoord Natuur is de zorg voor de recreatie de verantwoordelijkheid van de regio. Ik beschik dan ook niet over cijfers over het recreatief medegebruik van oevers van waterlopen door wandelaars en fietsers.</text:p>
      <text:p text:style-name="ifm_p_ifm">Het is aan elk waterschap om te besluiten of en wanneer zij medegebruik van oevers en waterlopen toestaat. Bestuurders van waterschappen zien wel de positieve effecten van medegebruik, zoals het creëren van draagvlak voor de taken van het waterschap bij burgers. Doorgaans zijn er beroepsmogelijkheden als recreatief medegebruik wordt geweigerd, maar dat hangt af van de specifieke situatie en weigeringgrond.</text:p>
      <text:p text:style-name="ifm_p_ifm">Ik wijs u in dit verband ook op de brief van de toenmalige staatssecretaris van Economische Zaken, Landbouw en Innovatie d.d. 22 maart 2012, waarin de Tweede Kamer is geïnformeerd over hindernissen die wandelaars ondervinden bij het wandelen langs watergangen bij waterschappen, Kamerstuk 26 419, nr. 52.</text:p>
      <text:p text:style-name="ifm_p_mt.3.76mm_ifm">Vraag 6</text:p>
      <text:p text:style-name="ifm_p_ifm">Doet u gericht onderzoek<text:note text:id="ID-2013Z08163-d38e96" text:note-class="footnote"><text:note-citation text:label="1 ">1</text:note-citation><text:note-body><text:p text:style-name="ifm_p_font.normal_size.6.93pt_mt..5mm_indent.-0.1161in_mleft.0.1161in_ifm">«Voor de minister van V&amp;W is met name de doorsnijding van wandel- en fietspaden door infrastructuur een punt van aandacht. In de Nota Mobiliteit is als essentieel onderdeel opgenomen dat alle beheerders van wegen, spoorwegen en vaarwegen bij aanleg en aanpassing van infrastructuur een (mede)verantwoordelijkheid hebben voor het zoveel mogelijk instandhouden van kruisende routes voor fiets- en wandelverkeer.», Kamerstuk 29 892 nr. 5 pag.1–2.</text:p></text:note-body></text:note> naar de ontwikkeling van de doorsnijding van wandel- en fietspaden door nieuwe infrastructuur en het opwaarderen van bestaande infrastructuur?</text:p>
      <text:p text:style-name="ifm_p_ifm">Zo ja, kan voor de rijkswegen, de spoorwegen en de vaarwegen uit de realisatiefase van het MIRT worden aangegeven hoeveel wandel- en fietspaden zijn doorsneden? Bij hoeveel van deze doorsnijdingen was er sprake van een een LAW- of Landelijke Fietsroute (LF-route), een streekpad of een pad dat onderdeel vormt van het knooppuntennetwerk?</text:p>
      <text:p text:style-name="ifm_p_ifm">Zo nee, kan worden aangegeven hoe de geciteerde doelstelling uit de Nota Mobiliteit concreet ingevuld wordt? Is de minister van Infrastructuur en Milieu bereid om voortaan bij de jaarlijkse rapportage over het MIRT ook te rapporteren over de effectiviteit van flankerend beleid om wandel- en fietsroutes te beschermen tegen doorsnijding?</text:p>
      <text:p text:style-name="ifm_p_mt.3.76mm_ifm">Antwoord 6</text:p>
      <text:p text:style-name="ifm_p_ifm">Nee. Er wordt geen gericht onderzoek gedaan naar de ontwikkeling van de doorsnijding van wandel- en fietspaden door nieuwe infrastructuur en het opwaarderen van bestaande infrastructuur.</text:p>
      <text:p text:style-name="ifm_p_ifm">Bij aanleg en/of reconstructie van infrastructuur wordt gekeken naar de impact op bestaande infrastructuur, waaronder LAW- en LF-routes. Instandhouding van reeds bestaande verbindingen is daarbij het uitgangspunt. Als het gaat om aanleg of aanpassing van rijksinfrastructuur is per projectbesluit opgenomen hoe de minister van Infrastructuur en Milieu met de impact op bestaande verbindingen omgaat. Bij regionale infraprojecten ligt die verantwoordelijkheid bij decentrale overheden.</text:p>
      <text:p text:style-name="ifm_p_ifm">Het jaarlijks rapporteren over de effectiviteit van het flankerend beleid om wandel- en fietsroutes te beschermen tegen doorsnijding, brengt in de ogen van dit kabinet meer administratieve lasten met zich mee, terwijl het streven juist gericht is op minder administratieve lasten. Aangezien het hier niet alleen over rijksinfrastructuur gaat, maar ook over de provinciale of gemeentelijke infrastructuur, past een dergelijke rapportageplicht ook niet bij de decentralisatie van verantwoordelijkheden binnen het ruimtelijk beleid.</text:p>
      <text:p text:style-name="ifm_p_mt.3.76mm_ifm">Vraag 7</text:p>
      <text:p text:style-name="ifm_p_ifm">Kunt u aangeven op grond van welke criteria «.... beheerders van wegen, spoorwegen en vaarwegen bij aanleg en aanpassing van infrastructuur een (mede)verantwoordelijkheid hebben voor het zoveel mogelijk in stand houden van kruisende routes voor fiets- en wandelverkeer»?<text:note text:id="ID-2013Z08163-d38e118" text:note-class="footnote"><text:note-citation text:label="2 ">2</text:note-citation><text:note-body><text:p text:style-name="ifm_p_font.normal_size.6.93pt_mt..5mm_indent.-0.1161in_mleft.0.1161in_ifm">Kamerstuk 29 892, nr. 5</text:p></text:note-body></text:note></text:p>
      <text:p text:style-name="ifm_p_mt.3.76mm_ifm">Antwoord 7</text:p>
      <text:p text:style-name="ifm_p_ifm">Er zijn geen vastomlijnde criteria. Dit wordt bij ieder project apart bekeken.</text:p>
      <text:p text:style-name="ifm_p_mt.3.76mm_ifm">Vraag 8</text:p>
      <text:p text:style-name="ifm_p_ifm">Loopt het project «Recreatie en overwegen» nog? Zo nee, is er een eindrapportage beschikbaar?</text:p>
      <text:p text:style-name="ifm_p_mt.3.76mm_ifm">Antwoord 8</text:p>
      <text:p text:style-name="ifm_p_ifm">Het project «recreatie en overwegen» is in 2006 afgerond met het document «Als een ommetje, een omweg wordt; handreiking voor belangenbehartiging en besluitvorming bij overwegsaneringen». De aanbevelingen zijn door ProRail opgepakt. ProRail voert regelmatig en vroegtijdig overleg met recreatieve belangenorganisaties om – bij voorgenomen aanpassingen van overwegen – de recreatieve belangen in beeld te brengen en te betrekken bij de oplossingsrichting.</text:p>
      <text:p text:style-name="ifm_p_mt.3.76mm_ifm">Vraag 9</text:p>
      <text:p text:style-name="ifm_p_ifm">Worden er, bijvoorbeeld vanuit het oogpunt van sociale veiligheid, eisen gesteld aan wandel- en fietspassages onder wegen en spoorwegen die sterk kostenverhogend werken? Zou het voor minder frequent gebruikte passages een optie zijn om een simpele, goedkope, prefab passage te ontwikkelen die overdag gebruikt kan worden door wandelaars/fietsers en 's nachts door het wild? Zo ja, bent u bereid om hier als grote opdrachtgever voor de aanleg van infrastructuur in het voortouw te nemen?</text:p>
      <text:p text:style-name="ifm_p_mt.3.76mm_ifm">Antwoord 9</text:p>
      <text:p text:style-name="ifm_p_ifm">Per project wordt een beoordeling gemaakt van de te nemen maatregelen, waarbij kosteneffectiviteit het primaire uitgangspunt is. Bij de gunning en uitvoering wordt zo veel als mogelijk ruimte gegund aan het innovatief vermogen van de aannemer.</text:p>
      <text:p text:style-name="ifm_p_mt.3.76mm_ifm">Vraag 10</text:p>
      <text:p text:style-name="ifm_p_ifm">Hoe staat het met de plannen om de Wegenwet in te trekken?</text:p>
      <text:p text:style-name="ifm_p_mt.3.76mm_ifm">Antwoord 10</text:p>
      <text:p text:style-name="ifm_p_ifm">Er is geen voornemen de Wegenwet in te trekken. Wel is de minister van Infrastructuur en Milieu voornemens om de Wegenwet op termijn, in het kader van de Omgevingswet, te moderniseren.</text:p>
      <text:p text:style-name="ifm_p_mt.3.76mm_ifm">Vraag 11</text:p>
      <text:p text:style-name="ifm_p_ifm">Hoeveel procent van de landelijke fietsroutes (LF) en landelijke wandelroutes (LAW) zijn planologisch beschermd via wegenlegger of bestemmingsplan? Vindt u een deugdelijke planologische bescherming wenselijk en zo ja, hoe denkt u die op afzienbare termijn te verzekeren?</text:p>
      <text:p text:style-name="ifm_p_mt.3.76mm_ifm">Antwoord 11</text:p>
      <text:p text:style-name="ifm_p_ifm">De landelijke wandel- en fietsroutes zijn binnen het ruimtelijke beleid zoals vastgelegd in de Structuurvisie Infrastructuur en Ruimte, niet geïdentificeerd als een nationaal belang. Het is aan provincies en gemeenten om hier beleid op te formuleren en te besluiten over planologische borging.</text:p>
      <text:p text:style-name="ifm_p_mt.3.76mm_ifm">Vraag 12</text:p>
      <text:p text:style-name="ifm_p_ifm">Hoeveel ecoducten zijn opengesteld voor recreatief medegebruik door wandelaars en door fietsers?</text:p>
      <text:p text:style-name="ifm_p_ifm">Als dit veel minder dan 100% is: op grond van welke criteria wordt «....toeristisch-recreatief medegebruik van de robuuste verbindingen mogelijk gemaakt wanneer de natuurdoelstelling er niet onder lijdt»?<text:note text:id="ID-2013Z08163-d38e158" text:note-class="footnote"><text:note-citation text:label="3 ">3</text:note-citation><text:note-body><text:p text:style-name="ifm_p_font.normal_size.6.93pt_mt..5mm_indent.-0.1161in_mleft.0.1161in_ifm">Kamerstuk 29 892, nr. 5, pag. 5.</text:p></text:note-body></text:note></text:p>
      <text:p text:style-name="ifm_p_mt.3.76mm_ifm">Antwoord 12</text:p>
      <text:p text:style-name="ifm_p_ifm">De primaire functie van ecoducten is voor gebruik door dieren. Er zijn momenteel 32 ecoducten geheel gereed in Nederland, waarvan er circa 9 ingericht zijn voor recreanten (met wandelpad en/of fietspad).</text:p>
      <text:p text:style-name="ifm_p_ifm">De criteria die bij afweging voor recreatief medegebruik worden gehanteerd zijn:</text:p>
      <text:p text:style-name="ifm_p_ifm">De doelgroepsoorten (diersoorten) waarvoor het kunstwerk is bedoeld;</text:p>
      <text:p text:style-name="ifm_p_ifm">Het standpunt van de terreinbeheerders (onder andere of dit gebied is opengesteld voor wandelaars);</text:p>
      <text:p text:style-name="ifm_p_ifm">Of er binnen een redelijke afstand een vervangende verbinding is in de vorm van een viaduct of een onderdoorgang;</text:p>
      <text:p text:style-name="ifm_p_ifm">Kan binnen het budget een goede kosteneffectieve oplossing worden gevonden.</text:p>
      <text:p text:style-name="ifm_p_ifm">Er vindt overleg plaats met de terreinbeheerders en met belangenorganisaties, zoals de Stichting Wandelnet en de Stichting Landelijk Fietsplatform.</text:p>
      <text:p text:style-name="ifm_p_mt.3.76mm_ifm">Vraag 13</text:p>
      <text:p text:style-name="ifm_p_ifm">Hoe loopt de uitvoering van de Subsidieregeling netwerk landelijke wandelpaden? Welke verschillen zijn er bij de uitvoering van de regeling door de provincies? Tot wanneer is de financiering van de Subsidieregeling verzekerd?</text:p>
      <text:p text:style-name="ifm_p_mt.3.76mm_ifm">Antwoord 13</text:p>
      <text:p text:style-name="ifm_p_ifm">Het rijksbudget voor deze subsidieregeling is opgenomen in het ILG. In de ILG-bestuursovereenkomsten hebben Rijk en provincies afspraken gemaakt over de realisatie van de met de regeling beoogde boerenlandpaden. Per 1 januari 2011 was 308 km aan boerenlandpaden gerealiseerd.</text:p>
      <text:p text:style-name="ifm_p_ifm">Met de ondertekening van het Bestuursakkoord Natuur is de zorg voor de boerenlandpaden de verantwoordelijkheid van de regio (met name provincies, gemeenten, waterschappen en recreatieschappen). In deze verantwoordelijkheid ga ik niet treden.</text:p>
      <text:p text:style-name="ifm_p_mt.3.76mm_ifm">Vraag 14</text:p>
      <text:p text:style-name="ifm_p_ifm">In hoeveel gevallen is gebruik gemaakt van de mogelijkheid om wandelen op te nemen in een pakket voor agrarisch natuurbeheer? Hoe ontwikkelt het gebruik van deze optie zich in de tijd?</text:p>
      <text:p text:style-name="ifm_p_mt.3.76mm_ifm">Antwoord 14</text:p>
      <text:p text:style-name="ifm_p_ifm">Op dit moment is voor 12,3 km aan wandelpad over boerenland opgenomen in pakketten agrarisch natuurbeheer. Het merendeel van de pakketten heeft een looptijd tot en met 2015.</text:p>
      <text:p text:style-name="ifm_p_mt.3.76mm_ifm">Vraag 15</text:p>
      <text:p text:style-name="ifm_p_ifm">In welke mate worden Brede Doel Uitkering (BDU) gelden ingezet voor fiets- en wandelvoorzieningen die (mede) een recreatief karakter hebben?</text:p>
      <text:p text:style-name="ifm_p_mt.3.76mm_ifm">Antwoord 15</text:p>
      <text:p text:style-name="ifm_p_ifm">De BDU moet worden gebruikt voor de realisering van verkeer- en vervoervoorzieningen (art 2 Wet BDU verkeer en vervoer). Daaronder vallen ook voorzieningen voor fietsers en voetgangers, maar niet als deze uitsluitend een recreatief karakter hebben. De decentrale overheden (provincies en 7 WGR+ gebieden) zijn verantwoordelijk voor de uitgaven ten laste van de BDU. Er is geen informatie op landelijk niveau beschikbaar welk deel van de BDU de decentrale overheden in de loop der jaren hebben besteed aan voorzieningen voor fietsers en wandel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Hoogland en De Rouwe over aanleg en beheer van wandel- en fietsroutes</dc:title>
    <meta:user-defined meta:name="OVERHEIDop.ParlID/DC.identifier">ah-tk-20122013-2574</meta:user-defined>
    <meta:user-defined meta:name="OVERHEIDop.vraagnummer">2013Z08163</meta:user-defined>
    <meta:user-defined meta:name="OVERHEIDop.aanhangselNummer">2574</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S. de Rouwe</meta:user-defined>
    <meta:user-defined meta:name="OVERHEIDop.indiener">P.F.C. (Paulus) Jansen</meta:user-defined>
    <meta:user-defined meta:name="OVERHEIDop.ontvanger">S.A.M. Dijksma</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op vragen van de leden Paulus Jansen, Hoogland en De Rouwe over aanleg en beheer van wandel- en fietsroutes</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