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het lid <text:span text:style-name="ifm_span_font.bold_ifm">Segers</text:span> (ChristenUnie) aan de minister van Veiligheid en Justitie over <text:span text:style-name="ifm_span_font.italic_ifm">het bericht «Meer tips over gedwongen prostitutie»</text:span> (ingezonden 24 mei 2013).</text:p>
      <text:p text:style-name="ifm_p_font.roman_mt.3.76mm_ifm">Antwoord van minister <text:span text:style-name="ifm_span_font.bold_ifm">Opstelten</text:span> (Veiligheid en Justitie) (ontvangen 17 juni 2013).</text:p>
      <text:p text:style-name="ifm_p_mt.3.76mm_ifm">Vraag 1</text:p>
      <text:p text:style-name="ifm_p_ifm">Heeft u kennisgenomen van het bericht «Meer tips over gedwongen prostitutie»?<text:note text:id="ID-2013Z10188-d38e57" text:note-class="footnote"><text:note-citation text:label="1 ">1</text:note-citation><text:note-body><text:p text:style-name="ifm_p_font.normal_size.6.93pt_mt..5mm_indent.-0.1161in_mleft.0.1161in_ifm">http://www.nu.nl/algemeen/3481283/meer-tips-gedwongen-prostitutie-.html</text:p></text:note-body></text:note></text:p>
      <text:p text:style-name="ifm_p_mt.3.76mm_ifm">Antwoord 1</text:p>
      <text:p text:style-name="ifm_p_ifm">Ja.</text:p>
      <text:p text:style-name="ifm_p_mt.3.76mm_ifm">Vraag 2, 3</text:p>
      <text:p text:style-name="ifm_p_ifm">Bent u bereid die campagne te intensiveren nu blijkt dat de campagne om bezoekers van prostituees aan te moedigen dwang en mensenhandel te melden succesvol is? Zo ja, op welke manier?</text:p>
      <text:p text:style-name="ifm_p_ifm">Ziet u mogelijkheden om niet alleen klanten aan te moedigen dwang anoniem te melden, maar ook prostituees, zodat zij de signalen van dwang en uitbuiting in hun omgeving ook sneller melden? Bent u bereid om door middel van een campagne onder prostituees Meld Misdaad Anoniem verder bekend te maken?</text:p>
      <text:p text:style-name="ifm_p_mt.3.76mm_ifm">Antwoord 2, 3</text:p>
      <text:p text:style-name="ifm_p_ifm">De campagne van Stichting M., die in opdracht van mijn ministerie is uitgevoerd, heeft een belangrijke bijdrage geleverd aan het beter in beeld krijgen van mensenhandel. Ik ben in overleg met Stichting M. om te bezien op welke wijze de campagne «Schijn bedriegt» wordt voortgezet. Ook de doelgroep van de campagne wordt hierbij betrokken.</text:p>
      <text:p text:style-name="ifm_p_mt.3.76mm_ifm">Vraag 4</text:p>
      <text:p text:style-name="ifm_p_ifm">Is de genoemde stijging van het aantal meldingen, samen met de sterke groei van het aantal meldingen van mensenhandel bij Comensha, een indicatie van groei van gedwongen prostitutie of een indicatie van de jarenlange onwetendheid bij politie, justitie, hulpverleners, overheid en politiek over de omvang en ernst van gedwongen prostitutie in Nederland?</text:p>
      <text:p text:style-name="ifm_p_mt.3.76mm_ifm">Antwoord 4</text:p>
      <text:p text:style-name="ifm_p_ifm">De bestrijding van mensenhandel is een prioriteit van dit kabinet. Door de inzet op een brede, integrale aanpak van – naast politie en Openbaar Ministerie – partijen als de KMar, ISZW, Kamers van Koophandel, CoMensha, de hotelbranche en Stichting M. is er meer zicht op mensenhandel en is er sprake van een toename van het aantal geregistreerde mogelijke slachtoffers van mensenhandel. Ook de Nationaal Rapporteur Mensenhandel en Seksueel Geweld tegen Kinderen heeft recent nog aangegeven in het kader van haar rapportage «Mensenhandel in en uit beeld; cijfers vervolging en berechting 2008 – 2012» dat met name de prioriteit die mensenhandel de afgelopen jaren bij verschillende instanties heeft gekregen van invloed is geweest op het groeiend aantal geregistreerde zaken.</text:p>
      <text:p text:style-name="ifm_p_mt.3.76mm_ifm">Vraag 5</text:p>
      <text:p text:style-name="ifm_p_ifm">Kunt u nader inzicht geven in welke sectoren van prostitutie de meeste meldingen worden gedaan? Hoe is dit voor de meldingen ten aanzien van minderjarigen? Geven deze uitkomsten reden tot aanpassing/intensivering van het beleid? Zo ja, kunt u dit toelichten? Zo nee, waarom niet?</text:p>
      <text:p text:style-name="ifm_p_mt.3.76mm_ifm">Antwoord 5</text:p>
      <text:p text:style-name="ifm_p_ifm">Uit de meldingen bij Stichting M. kunnen geen aantallen meldingen per prostitutiesector worden afgeleid. Wel is bekend dat één op de vier meldingen (mogelijke) minderjarige slachtoffers van mensenhandel betreft. CoMensha registreert – voor zover bekend – wel de sectoren van prostitutie waarop meldingen betrekking hebben. Wanneer door de aanmelder niet wordt aangegeven om welke vorm van prostitutie het gaat, wordt «prostitutie» geregistreerd. Het overgrote deel van de meldingen van mogelijke slachtoffers van seksuele uitbuiting in 2012 is geregistreerd onder deze algemene noemer.</text:p>
      <text:p text:style-name="ifm_p_ifm">De cijfers uit het jaaroverzicht van CoMensha van 2012 laten verder zien dat de meeste meldingen over een specifieke vorm van prostitutie betrekking hebben op prostitutie in particuliere huizen/woningen. Wanneer alleen minderjarigen in beschouwing worden genomen is eveneens de niet-gespecificeerde categorie «prostitutie» het grootst. Waar de vorm van prostitutie is gespecificeerd, is uitbuiting in particuliere huizen/woningen ook de grootste categorie bij minderjarige (mogelijke) slachtoffers van seksuele uitbuiting.</text:p>
      <text:p text:style-name="ifm_p_ifm">Ik acht de bescherming van minderjarigen in het bijzonder van belang, mede gezien de extra kwetsbare positie van deze groep. Om minderjarigen te beschermen tegen mensenhandel is de Rijksbrede aanpak loverboyproblematiek ontwikkeld. Ik zal in de Task Force Aanpak Mensenhandel voorstellen om hiernaast ook expliciet te focussen op minderjarige slachtoffers van mensenhandel.</text:p>
      <text:p text:style-name="ifm_p_mt.3.76mm_ifm">Vraag 6</text:p>
      <text:p text:style-name="ifm_p_ifm">Wat zijn uw voornemens na 2013, als deze campagne is afgelopen, om bezoekers te blijven stimuleren alert te zijn en melding te doen? Heeft u hiervoor middelen beschikbaar?</text:p>
      <text:p text:style-name="ifm_p_mt.3.76mm_ifm">Antwoord 6</text:p>
      <text:p text:style-name="ifm_p_ifm">Bij het overleg met Stichting M. over de wijze waarop de campagne «Schijn bedriegt» wordt voortgezet, wordt ook de borging van deze campagne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egers over het bericht meer tips over gedwongen prostitutie</dc:title>
    <meta:user-defined meta:name="OVERHEIDop.ParlID/DC.identifier">ah-tk-20122013-2572</meta:user-defined>
    <meta:user-defined meta:name="OVERHEIDop.vraagnummer">2013Z10188</meta:user-defined>
    <meta:user-defined meta:name="OVERHEIDop.aanhangselNummer">2572</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op vragen van het lid Segers over het bericht meer tips over gedwongen prostitutie</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