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van de leden <text:span text:style-name="ifm_span_font.bold_ifm">Van Klaveren</text:span> en <text:span text:style-name="ifm_span_font.bold_ifm">Madlener</text:span> (beiden PVV) aan de Ministers voor Buitenlandse Handel en Ontwikkelingssamenwerking en van Buitenlandse Zaken over <text:span text:style-name="ifm_span_font.italic_ifm">de absurde verhoging van de EU-uitgaven aan ontwikkelingshulp</text:span> (ingezonden 28 mei 2013).</text:p>
      <text:p text:style-name="ifm_p_font.roman_mt.3.76mm_ifm">Antwoord van minister <text:span text:style-name="ifm_span_font.bold_ifm">Ploumen</text:span> (Buitenlandse Handel en Ontwikkelingssamenwerking) mede namens de minister van Buitenlandse Zaken (ontvangen 17 juni 2013)</text:p>
      <text:p text:style-name="ifm_p_mt.3.76mm_ifm">Vraag 1</text:p>
      <text:p text:style-name="ifm_p_ifm">Bent u bekend met het artikel «EU Ministers set the tone for development action»?<text:note text:id="ID-2013Z10474-d38e60" text:note-class="footnote"><text:note-citation text:label="1 ">1</text:note-citation><text:note-body><text:p text:style-name="ifm_p_font.normal_size.6.93pt_mt..5mm_indent.-0.1161in_mleft.0.1161in_ifm">http://m.euractiv.com/details.php?aid=528055</text:p></text:note-body></text:note></text:p>
      <text:p text:style-name="ifm_p_mt.3.76mm_ifm">Antwoord 1</text:p>
      <text:p text:style-name="ifm_p_ifm">Ja.</text:p>
      <text:p text:style-name="ifm_p_mt.3.76mm_ifm">Vraag 2</text:p>
      <text:p text:style-name="ifm_p_ifm">Klopt het dat er begroot is dat Nederland in 2013 € 470 miljoen uitgeeft aan EU-ontwikkelingshulp? Zo neen, om welk bedrag gaat het dan?</text:p>
      <text:p text:style-name="ifm_p_mt.3.76mm_ifm">Antwoord 2</text:p>
      <text:p text:style-name="ifm_p_ifm">Nederland draagt op twee manieren bij aan Europese ontwikkelingssamenwerking.</text:p>
      <text:p text:style-name="ifm_p_ifm">Allereerst via de Europese begroting. Categorie IV van die begroting voorziet in de uitgaven voor het extern beleid van de Unie. Daarnaast draagt Nederland bij aan het Europees Ontwikkelingsfonds dat buiten de EU-begroting valt.</text:p>
      <text:p text:style-name="ifm_p_ifm">Uit de memorie van toelichting bij de begroting van het Ministerie van Buitenlandse Zaken voor het jaar 2013<text:note text:id="ID-2571-d38e67" text:note-class="footnote"><text:note-citation text:label="2 ">2</text:note-citation><text:note-body><text:p text:style-name="ifm_p_font.normal_size.6.93pt_mt..5mm_indent.-0.1161in_mleft.0.1161in_ifm">Kamerstukken 2012–2013, 33 400 V, nr. 2</text:p></text:note-body></text:note> blijkt dat Nederland in 2013 een bedrag van € 507 miljoen uitgeeft aan EU-ontwikkelingssamenwerking, te weten € 177 miljoen via het Europees Ontwikkelingsfonds en € 330 miljoen via de EU-begroting.</text:p>
      <text:p text:style-name="ifm_p_mt.3.76mm_ifm">Vraag 3</text:p>
      <text:p text:style-name="ifm_p_ifm">In hoeverre klopt het dat de EU via het European Development Fund € 31,5 miljard wil uitgeven in de periode 2014–2020? Vanwaar deze stijging ten opzichte van de eerder begrote 29,9 miljard? Hoeveel zal Nederland hier in totaal aan bijdragen?</text:p>
      <text:p text:style-name="ifm_p_mt.3.76mm_ifm">Antwoord 3</text:p>
      <text:p text:style-name="ifm_p_ifm">In het oorspronkelijk voorstel van de Europese Commissie voor het Europees Ontwikkelingsfonds 2014–2020 (EOF11)<text:note text:id="ID-2571-d38e81" text:note-class="footnote"><text:note-citation text:label="3 ">3</text:note-citation><text:note-body><text:p text:style-name="ifm_p_font.normal_size.6.93pt_mt..5mm_indent.-0.1161in_mleft.0.1161in_ifm">COM (2011) 837</text:p></text:note-body></text:note> bedroeg de totale enveloppe voor het EOF11 € 34,3 miljard (in lopende prijzen) (€ 30 miljard in prijzen van 2011).<text:note text:id="ID-2571-d38e89" text:note-class="footnote"><text:note-citation text:label="4 ">4</text:note-citation><text:note-body><text:p text:style-name="ifm_p_font.normal_size.6.93pt_mt..5mm_indent.-0.1161in_mleft.0.1161in_ifm">Kamerstukken 2011–2012, 22 112, nr. 1313</text:p></text:note-body></text:note> De definitieve omvang van EOF11 werd bepaald tijdens de Europese Raad van 7 en 8 februari 2013 in het kader van de onderhandelingen over het Meerjarig Financieel Kader (2014–2020). Deze is aanzienlijk lager dan het oorspronkelijke Commissievoorstel en bedraagt € 30,5 miljard (in lopende prijzen) (€ 26,9 miljard in prijzen van 2011).<text:note text:id="ID-2571-d38e97" text:note-class="footnote"><text:note-citation text:label="5 ">5</text:note-citation><text:note-body><text:p text:style-name="ifm_p_font.normal_size.6.93pt_mt..5mm_indent.-0.1161in_mleft.0.1161in_ifm">Kamerstukken 2012–2013, 21 501-20, nr. 761</text:p></text:note-body></text:note> Deze uitkomst is in lijn met de Nederlandse inzet. Het in het artikel genoemde bedrag van € 31,5 miljard betreft het binnen EOF11 gereserveerde bedrag van € 29 miljard voor de ACS-landen (landen in Afrika, het Caribisch gebied en de Stille Oceaan) en beschikbare leningen voor investeringen in de ACS-landen met een plafond van totaal € 2,5 miljard vanuit de eigen middelen van de Europese Investeringsbank (EIB).</text:p>
      <text:p text:style-name="ifm_p_ifm">Overigens bedraagt de omvang van het (huidige) EOF10 € 22,7 miljard in lopende prijzen voor een periode van zes jaar. Om een vergelijking met EOF11 mogelijk te maken wordt gerekend met een fictieve looptijd van 7 jaar. Uitgedrukt in prijzen van 2011 bedraagt EOF10 dan € 26,8 miljard. De omvang van EOF11 blijft derhalve nagenoeg reëel constant ten opzichte van de huidige periode. De verdeelsleutel voor de bijdragen van de lidstaten is daarnaast meer in lijn gebracht met de verdeelsleutel van het EU-budget. De Nederlandse percentuele bijdrage voor de periode 2014–2020 zal 4,78% bedragen (vergelijk: de bijdrage aan EOF10 is 4,85%).</text:p>
      <text:p text:style-name="ifm_p_mt.3.76mm_ifm">Vraag 4 en 5</text:p>
      <text:p text:style-name="ifm_p_ifm">Deelt u de visie dat het absurd is dat Nederland in 2013 meer dan 4 miljard uitgeeft aan ontwikkelingshulp terwijl in eigen land verzorgingstehuizen worden gesloten en burgers worden opgezadeld met enorme lastenverzwaringen? Zo neen, waarom niet?</text:p>
      <text:p text:style-name="ifm_p_ifm">Welke maatregelen bent u voornemens te treffen teneinde deze miljardenstroom van Nederlands belastinggeld richting de bodemloze putten van ontwikkelingshulp te stoppen?</text:p>
      <text:p text:style-name="ifm_p_mt.3.76mm_ifm">Antwoord 4 en 5</text:p>
      <text:p text:style-name="ifm_p_ifm">In het Regeerakkoord is een forse taakstelling opgenomen met betrekking tot het budget voor ontwikkelingssamenwerking. In de periode 2014 tot en met 2016 zal de ODA-begroting met jaarlijks € 750 miljoen worden verlaagd en vanaf 2017 met jaarlijks € 1 miljard. Het kabinet zet daarom in op een effectiever en efficiënter ontwikkelingssamenwerkingsbeleid. Daarbij focust het kabinet op thema’s waar Nederland een bijzondere meerwaarde kan bieden en wordt sterker ingezet op duurzame economische ontwikkeling en zelfredzaam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Madlener over de absurde verhoging van de EU-uitgaven aan ontwikkelingshulp</dc:title>
    <meta:user-defined meta:name="OVERHEIDop.ParlID/DC.identifier">ah-tk-20122013-2571</meta:user-defined>
    <meta:user-defined meta:name="OVERHEIDop.vraagnummer">2013Z10474</meta:user-defined>
    <meta:user-defined meta:name="OVERHEIDop.aanhangselNummer">2571</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J.J. van Klaveren</meta:user-defined>
    <meta:user-defined meta:name="OVERHEIDop.ontvanger">E.M.J. Ploumen</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op vragen van de leden Van Klaveren en Madlener over de absurde verhoging van de EU-uitgaven aan ontwikkelingshulp</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