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Lodders</text:span> (VVD) aan de staatssecretaris van Economische Zaken over <text:span text:style-name="ifm_span_font.italic_ifm">het aan banden leggen van teelt pootgoed</text:span> (ingezonden 7 juni 2013).</text:p>
      <text:p text:style-name="ifm_p_font.roman_mt.3.76mm_ifm">Antwoord van staatssecretaris <text:span text:style-name="ifm_span_font.bold_ifm">Dijksma</text:span> (Economische Zaken) (ontvangen 17 juni 2013).</text:p>
      <text:p text:style-name="ifm_p_mt.3.76mm_ifm">Vraag 1</text:p>
      <text:p text:style-name="ifm_p_ifm">Kent u het artikel «Teelt pootgoed aan banden»?<text:note text:id="ID-2013Z11561-d38e57" text:note-class="footnote"><text:note-citation text:label="1 ">1</text:note-citation><text:note-body><text:p text:style-name="ifm_p_font.normal_size.6.93pt_mt..5mm_indent.-0.1161in_mleft.0.1161in_ifm">Boerderij Vandaag, 4 juni 2013</text:p></text:note-body></text:note></text:p>
      <text:p text:style-name="ifm_p_mt.3.76mm_ifm">Antwoord 1</text:p>
      <text:p text:style-name="ifm_p_ifm">Ik ben bekend met genoemd bericht.</text:p>
      <text:p text:style-name="ifm_p_mt.3.76mm_ifm">Vraag 2, 3, 4, 5, 6</text:p>
      <text:p text:style-name="ifm_p_ifm">Klopt het dat de Europese Commissie plotseling een verruiming heeft voorgesteld van de vruchtwisseling naar 1-op-4 in het voorstel van de pootgoedrichtlijn, terwijl de onderhandelingen sinds 2010 al gaande zijn? Zo ja, kunt u aangeven wat hiervoor de aanleiding was?</text:p>
      <text:p text:style-name="ifm_p_ifm">Klopt het dat de sector is verrast door het voorstel, vooral omdat de eis niet is onderbouwd en toegelicht wordt door de Europese Commissie? Zo ja, kunt u aangeven hoe deze onderbouwing eruit ziet?</text:p>
      <text:p text:style-name="ifm_p_ifm">Deelt u de opvatting dat het voorstel een draconische maatregel is voor de Nederlandse telers, aangezien deze strengere norm gaat leiden tot een forse areaalkrimp? Zo nee, waarom niet?</text:p>
      <text:p text:style-name="ifm_p_ifm">Bent u bereid om u tegen het voorstel te verzetten tijdens de eerstvolgende Landbouwraad aangezien het nergens toe leidt en het zeer schadelijk is voor het vlaggenschip van de Nederlandse akkerbouw? Zo nee, waarom niet?</text:p>
      <text:p text:style-name="ifm_p_ifm">Bent u bereid deze vragen te beantwoorden voor het algemeen overleg Landbouw- en Visserijraad d.d. 19 juni 2013?</text:p>
      <text:p text:style-name="ifm_p_mt.3.76mm_ifm">Antwoord 2, 3, 4, 5, 6</text:p>
      <text:p text:style-name="ifm_p_ifm">Het klopt dat de Europese Commissie voorstellen heeft gedaan met betrekking tot de harmonisatie van de certificeringsregels voor aardappelpootgoed, waarin plotseling een voorschrift stond, waarin een ruimere vruchtwisseling verplicht werd gesteld.</text:p>
      <text:p text:style-name="ifm_p_ifm">Op 28 mei jongstleden zijn deze besproken in het Permanent Comité voor zaaizaden. Nederland heeft toen krachtig stelling genomen tegen deze voorstellen, omdat deze aanscherping niet nodig is en ook niet onderbouwd is, zoals bleek uit adviezen van een expertgroep die daar zorgvuldig naar had gekeken.</text:p>
      <text:p text:style-name="ifm_p_ifm">De Europese Commissie heeft vervolgens alle lidstaten in staat gesteld uiterlijk 12 juni 2013 schriftelijk commentaar in te zenden.</text:p>
      <text:p text:style-name="ifm_p_ifm">Inmiddels heeft de Europese Commissie laten weten, het voorschift van een verplichte ruimere vruchtwisseling alleen te willen laten gelden voor specifieke regio’s in Europa (waar dit voorschrift nu ook reeds geldt). Nederland maakt geen deel uit van zo’n specifieke regio, omdat Nederland specifieke nationale regelgeving heeft die alle aardappeltelers verplicht alleen gecertificeerd pootgoed aan te planten, hetgeen zorgt voor een lage ziektedruk.</text:p>
      <text:p text:style-name="ifm_p_ifm">Door deze toezegging van de Europese Commissie zijn de belangrijkste Nederlandse zorgen weggenomen. Vanzelfsprekend zal ik er op toezien dat in de definitieve voorstellen deze toezegging daadwerkelijk wordt ingevuld. Mocht dit anders zijn, dan zal ik u hier tijdig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het aan banden leggen van teelt pootgoed</dc:title>
    <meta:user-defined meta:name="OVERHEIDop.ParlID/DC.identifier">ah-tk-20122013-2570</meta:user-defined>
    <meta:user-defined meta:name="OVERHEIDop.vraagnummer">2013Z11561</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op vragen van het lid Lodders over het aan banden leggen van teelt pootgoed</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