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Krol</text:span> (50PLUS) aan de minister van Onderwijs, Cultuur en Wetenschap over <text:span text:style-name="ifm_span_font.italic_ifm">het bericht dat de uitzendingen van de Wereldomroep voor de Antillen stoppen op 27 september 2012</text:span> (ingezonden 28 september 2012).</text:p>
      <text:p text:style-name="ifm_p_font.roman_mt.3.76mm_ifm">Antwoord van minister <text:span text:style-name="ifm_span_font.bold_ifm">Van Bijsterveldt-Vliegenthart </text:span> (Onderwijs, Cultuur en Wetenschap) (ontvangen 10 oktober 2012).</text:p>
      <text:p text:style-name="ifm_p_mt.3.76mm_ifm">Vraag 1</text:p>
      <text:p text:style-name="ifm_p_ifm">Is het u bekend dat de uitzendingen van de Wereldomroep voor de Antillen vandaag stoppen?<text:note text:id="ID-2012Z16422-d36e57" text:note-class="footnote"><text:note-citation text:label="1 ">1</text:note-citation><text:note-body><text:p text:style-name="ifm_p_font.normal_size.6.93pt_mt..5mm_indent.-0.1161in_mleft.0.1161in_ifm">Bron: Radio 1 Journaal</text:p></text:note-body></text:note>
      </text:p>
      <text:p text:style-name="ifm_p_mt.3.76mm_ifm">Antwoord 1</text:p>
      <text:p text:style-name="ifm_p_ifm">Ja.</text:p>
      <text:p text:style-name="ifm_p_mt.3.76mm_ifm">Vraag 2</text:p>
      <text:p text:style-name="ifm_p_ifm">Kunt u bevestigen dat veel bewoners van de BES-eilanden<text:note text:id="ID-2012Z16422-d36e70" text:note-class="footnote"><text:note-citation text:label="2 ">2</text:note-citation><text:note-body><text:p text:style-name="ifm_p_font.normal_size.6.93pt_mt..5mm_indent.-0.1161in_mleft.0.1161in_ifm">Bonaire, Sint Eustatius en Saba</text:p></text:note-body></text:note> behoefte hebben aan een Nederlandse Publieke Omroep die de taak van de Wereldomroep kan overnemen?</text:p>
      <text:p text:style-name="ifm_p_mt.3.76mm_ifm">Antwoord 2</text:p>
      <text:p text:style-name="ifm_p_ifm">Mij is bekend dat er zorgen bestaan over de nieuwsvoorziening op de Cariben vanwege het beëindigen van enkele taken van de Wereldomroep. Deze zorgen zijn mijns inziens ongegrond, omdat de landelijke publieke omroep verantwoordelijk wordt voor een mediavoorziening voor de Caribische eilanden. Bij de uiteindelijke vormgeving van deze taak is rekening gehouden met de wensen van de Kamer (TK 2011–2012, 32 033, nr.<text:note text:id="ID-257-d36e95" text:note-class="footnote"><text:note-citation text:label="3 ">3</text:note-citation><text:note-body><text:p text:style-name="ifm_p_font.normal_size.6.93pt_mt..5mm_indent.-0.1161in_mleft.0.1161in_ifm">Bonaire, Sint Eustatius en Saba</text:p></text:note-body></text:note>.</text:p>
      <text:p text:style-name="ifm_p_mt.3.76mm_ifm">Vraag 3</text:p>
      <text:p text:style-name="ifm_p_ifm">Wilt u bevorderen dat op Bonaire, Sint Eustatius en Saba een nieuwe Nederlandse regionale omroep kan gaan zorgen voor de broodnodige informatievoorziening?</text:p>
      <text:p text:style-name="ifm_p_mt.3.76mm_ifm">Antwoord 3</text:p>
      <text:p text:style-name="ifm_p_ifm">Het kabinet heeft gekozen voor een mediavoorziening door de landelijke publieke omroep voor de Caribische eilanden. Deze voorziening zal zich richten op een wederkerige relatie tussen omroepen in Nederland en omroepen in de Caraïben. Er bestaan geen plannen voor een regionale omroep voor de Caribische eilanden. Dit sluit niet uit dat op enig moment op de Caribische eilanden initiatieven kunnen ontstaan voor een eigen publieke mediavoorziening. Of die er komt is aan de eiland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rol over de stopzetting van de uitzendingen van Wereldomroep op de Antillen</dc:title>
    <meta:user-defined meta:name="OVERHEIDop.ParlID/DC.identifier">ah-tk-20122013-257</meta:user-defined>
    <meta:user-defined meta:name="OVERHEIDop.vraagnummer">2012Z16422</meta:user-defined>
    <meta:user-defined meta:name="OVERHEIDop.aanhangselNummer">25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J.M. van Bijsterveldt-Vliegenthart</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Krol over de stopzetting van de uitzendingen van Wereldomroep op de Antillen</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Bestuur | De Nederlandse Antillen en Aruba</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