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de leden <text:span text:style-name="ifm_span_font.bold_ifm">Rog</text:span> (CDA) en <text:span text:style-name="ifm_span_font.bold_ifm">Van Meenen</text:span> (D66) aan de staatssecretaris van Onderwijs, Cultuur en Wetenschap over <text:span text:style-name="ifm_span_font.italic_ifm">het belang van Nederlandse taal- en cultuurscholen in het buitenland</text:span> (ingezonden 16 mei 2013).</text:p>
      <text:p text:style-name="ifm_p_font.roman_mt.3.76mm_ifm">Antwoord van staatssecretaris <text:span text:style-name="ifm_span_font.bold_ifm">Dekker</text:span> (Onderwijs, Cultuur en Wetenschap) (ontvangen 13 juni 2013)</text:p>
      <text:p text:style-name="ifm_p_mt.3.76mm_ifm">Vraag 1</text:p>
      <text:p text:style-name="ifm_p_ifm">Bent u bekend met het bericht «Behoud Nederlands onderwijs in Ferney-Voltaire, Frankrijk»?<text:note text:id="ID-2013Z09541-d38e60" text:note-class="footnote"><text:note-citation text:label="1 ">1</text:note-citation><text:note-body><text:p text:style-name="ifm_p_font.normal_size.6.93pt_mt..5mm_indent.-0.1161in_mleft.0.1161in_ifm">mail d.d. 8 mei 2013 van het bestuur van de ALN/VNT, onderhands bijgevoegd.</text:p></text:note-body></text:note></text:p>
      <text:p text:style-name="ifm_p_mt.3.76mm_ifm">Antwoord 1</text:p>
      <text:p text:style-name="ifm_p_ifm">Ja.</text:p>
      <text:p text:style-name="ifm_p_mt.3.76mm_ifm">Vraag 2</text:p>
      <text:p text:style-name="ifm_p_ifm">Deelt u de mening dat het belangrijk is om toegankelijk Nederlands taal- en cultuuronderwijs te kunnen bieden op plekken waar veel Nederlandse gezinnen wonen, om bij een terugkeer naar Nederland, wat de meeste gezinnen uiteindelijk doen, een soepele overgang zonder taalachterstanden mogelijk te maken, omdat anders de ontvangende school in Nederland extra tijd en energie moet steken in het wegwerken van een eventuele taal achterstand? Zo nee, waarom niet?</text:p>
      <text:p text:style-name="ifm_p_mt.3.76mm_ifm">Antwoord 2</text:p>
      <text:p text:style-name="ifm_p_ifm">Het belang van onderwijs in Nederlandse taal en cultuur staat wat mij betreft niet ter discussie. Kinderen van Nederlandse ouders die in het buitenland wonen, keren veelvuldig terug in ons onderwijsstelsel. De vraag is wel of het een taak is van de Nederlandse overheid om de bekostiging van dat onderwijs (deels) te verzorgen. In mijn visie hoort die taak bij de ouders en in mindere mate de werkgevers. Het is aan hen om ervoor te zorgen dat hun kinderen onderwijs volgen dat bij de verwachte mobiliteit van de ouders past. En in de gevallen dat terugkeer naar Nederland waarschijnlijk is, is het aan hen om de doorgaande lijn in de Nederlandse taalontwikkeling van de kinderen te waarborgen.</text:p>
      <text:p text:style-name="ifm_p_mt.3.76mm_ifm">Vraag 3</text:p>
      <text:p text:style-name="ifm_p_ifm">Deelt u verder de mening dat bezuinigingen op de subsidie voor Nederlandse taal- en cultuurscholen (NTC-scholen) in het buitenland de toegankelijkheid van Nederlands taal- en cultuuronderwijs in buitenland onder druk kunnen zetten? Zo nee, waarom niet?</text:p>
      <text:p text:style-name="ifm_p_mt.3.76mm_ifm">Antwoord 3</text:p>
      <text:p text:style-name="ifm_p_ifm">Het is op voorhand niet te voorspellen wat de uitwerking van de taakstelling op alle NTC-scholen is. De bekostiging van deze vorm van onderwijs wordt voor het grootste deel gedragen door de bijdragen van ouders en voor een deel door de werkgevers van de ouders. De rijksoverheid draagt daar nu aan bij, in de vorm van een subsidie aan Stichting NOB die op haar beurt de scholen subsidieert. De hoogte van die subsidie bedraagt enkele honderden euro’s per leerling per jaar. Het is aan de lokale schoolbesturen, samen met de ouders en de werkgevers, om de consequenties van het wegvallen van die subsidiestroom op te vangen. Ik verwacht dat de ouders van de leerlingen in veel gevallen een aanvullende bijdrage zullen leveren.</text:p>
      <text:p text:style-name="ifm_p_mt.3.76mm_ifm">Vraag 4</text:p>
      <text:p text:style-name="ifm_p_ifm">Kunt u aangeven om hoeveel kinderen het gaat die dit type onderwijs volgen en hoeveel procent van deze kinderen uiteindelijk weer terugkeren naar Nederland?</text:p>
      <text:p text:style-name="ifm_p_mt.3.76mm_ifm">Antwoord 4</text:p>
      <text:p text:style-name="ifm_p_ifm">In 2011 waren er ruim 12.000 leerlingen waarvoor de stichting NOB subsidie verstrekte. Van deze groep ontvingen een kleine 2.500 leerlingen onderwijs op de dagscholen waar volledig Nederlands onderwijs wordt verzorgd (15 scholen voor primair onderwijs en 5 voor voortgezet onderwijs). Op de NTC-scholen ontvingen 8.500 leerlingen onderwijs in Nederlandse taal en cultuur, en meer dan 1.300 leerlingen volgde afstandsonderwijs. Van de kinderen die in de periode tussen 1995 tot en met 2011 met hun ouders geëmigreerd zijn, keerde bijna 60% terug naar Nederland.</text:p>
      <text:p text:style-name="ifm_p_mt.3.76mm_ifm">Vraag 5</text:p>
      <text:p text:style-name="ifm_p_ifm">Kunt u aangeven wat de motivering is voor de aangekondigde bezuiniging op het Nederlands taal- en cultuuronderwijs?</text:p>
      <text:p text:style-name="ifm_p_mt.3.76mm_ifm">Antwoord 5</text:p>
      <text:p text:style-name="ifm_p_ifm">Het kabinet heeft er bij de invulling van de taakstelling voor gekozen het onderwijs op scholen zoveel mogelijk te ontzien. Daarom wordt niet gekort op subsidies die noodzakelijk zijn voor het primaire proces. Hier valt de subsidie aan de Stichting NOB niet onder. De rijksoverheid heeft langdurig bijgedragen aan het Nederlands onderwijs in het buitenland, maar de taakstelling noopt mij nu om de subsidiëring te beëindigen in de verwachting dat de sector de verdere bekostiging zelf ter hand neemt.</text:p>
      <text:p text:style-name="ifm_p_mt.3.76mm_ifm">Vraag 6</text:p>
      <text:p text:style-name="ifm_p_ifm">Deelt u de mening dat deze bezuiniging zal leiden tot extra kosten voor de ontvangende scholen om een eventuele taalachterstand weg te werken waarmee de bezuiniging teniet wordt gedaan door de extra kosten van scholen, waarbij ook nog komt dat, hoe ouder de kinderen zijn, het steeds moeilijker zal zijn om deze achterstand weg te werken aangezien de fase van grote taalgevoeligheid zo rond het derde levensjaar ligt?</text:p>
      <text:p text:style-name="ifm_p_mt.3.76mm_ifm">Antwoord 6</text:p>
      <text:p text:style-name="ifm_p_ifm">Ik denk niet dat de bezuiniging zal leiden tot meer kosten voor het Nederlands onderwijs, want ik reken erop dat de ouders zullen zorgen voor een passend onderwijsaanbod voor hun kinderen. Als er al sprake is van doublure of het wegwerken van een taalachterstand bij terugkeer in Nederland zal dat voor een zeer gering aantal leerlingen gelden.</text:p>
      <text:p text:style-name="ifm_p_mt.3.76mm_ifm">Vraag 7</text:p>
      <text:p text:style-name="ifm_p_ifm">Deelt u de mening dat het belangrijk is om de infrastructuur met betrekking tot het Nederlandse taal- en cultuuronderwijs in het buitenland in stand te houden? Gaat u zich hier sterk voor maken? Zo nee, waarom niet?</text:p>
      <text:p text:style-name="ifm_p_mt.3.76mm_ifm">Antwoord 7</text:p>
      <text:p text:style-name="ifm_p_ifm">Als hiervoor aangegeven vind ik het belangrijk dat ouders de volledige verantwoordelijkheid voor de financiering op zich nemen. Ook vind ik dat het bedrijfsleven hierin een grotere rol kan spelen als werkgever van de ouders van (een deel van) de leerlingen die gebruik maken van NTC-onderwijs. Daarom ga ik met de vertegenwoordigers van de werkgevers in gesprek om hen te bewegen hun rol in de financiering van het NTC-onderwijs te vergroten.</text:p>
      <text:p text:style-name="ifm_p_mt.3.76mm_ifm">Vraag 8</text:p>
      <text:p text:style-name="ifm_p_ifm">Hoe gaat u de toegankelijkheid en kwaliteit van het onderwijs op deze NTC-scholen waarborgen voor de ouders, daar naast de bijdragen van enkele honderden euro’s voor de NTC-scholendeze ouders ook vaak veel geld kwijt zijn voor de internationale school waar hun kind onderwijs volgt?</text:p>
      <text:p text:style-name="ifm_p_mt.3.76mm_ifm">Antwoord 8</text:p>
      <text:p text:style-name="ifm_p_ifm">Nu de subsidie wegvalt en ik geen wettelijke taak meer heb voor het NTC-onderwijs, is het primair aan de NTC-scholen om de toegankelijkheid en de kwaliteit van deze vorm van onderwijs te waarborgen. Wel zal ik in overleg met de Inspectie van het Onderwijs bezien in hoeverre de Inspectie op verzoek van de lokale schoolbesturen een rol kan blijven spelen bij het toezicht op de NTC-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leden Rog en Van Meenen over het belang van Nederlandse taal- en cultuurscholen in het buitenland</dc:title>
    <meta:user-defined meta:name="OVERHEIDop.ParlID/DC.identifier">ah-tk-20122013-2569</meta:user-defined>
    <meta:user-defined meta:name="OVERHEIDop.vraagnummer">2013Z09541</meta:user-defined>
    <meta:user-defined meta:name="OVERHEIDop.aanhangselNummer">256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M.R.J. Rog</meta:user-defined>
    <meta:user-defined meta:name="OVERHEIDop.ontvanger">S. Dekker</meta:user-defined>
    <meta:user-defined meta:name="OVERHEIDop.vergaderjaar">2012-2013</meta:user-defined>
    <meta:user-defined meta:name="DCTERMS.W3CDTF/OVERHEIDop.datumOntvangst">2013-06-13</meta:user-defined>
    <meta:user-defined meta:name="OVERHEID.StatenGeneraal/DC.creator">Tweede Kamer der Staten-Generaal</meta:user-defined>
    <dc:language>nl</dc:language>
    <meta:user-defined meta:name="DCTERMS.alternative"/>
    <meta:user-defined meta:name="DC.title">Antwoord vragen leden Rog en Van Meenen over het belang van Nederlandse taal- en cultuurscholen in het buitenland</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OVERHEIDop.versieInformatie"/>
  </office:meta>
</office:document-meta>
</file>