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4</text:p>
      <text:p text:style-name="ifm_p_font.roman_mt.3.76mm_ifm">Vragen van het lid <text:span text:style-name="ifm_span_font.bold_ifm">Jasper vanDijk</text:span> (SP) aan de minister voor Buitenlandse Handel en Ontwikkelingssamenwerking over <text:span text:style-name="ifm_span_font.italic_ifm">de petitie «Burundi: Stop Silencing the Media!»</text:span> (ingezonden 8 mei 2013).</text:p>
      <text:p text:style-name="ifm_p_font.roman_mt.3.76mm_ifm">Antwoord minister <text:span text:style-name="ifm_span_font.bold_ifm">Timmermans</text:span> (Buitenlandse Zaken) (ontvangen 14 juni 2013) mede ondertekend door de minister voor Buitenlandse Handel en Ontwikkelingssamenwerking</text:p>
      <text:p text:style-name="ifm_p_mt.3.76mm_ifm">Vraag 1</text:p>
      <text:p text:style-name="ifm_p_ifm">Wat is uw reactie op de petitie «Burundi: Stop Silencing the Media!»?<text:note text:id="ID-2013Z09109-d38e57" text:note-class="footnote"><text:note-citation text:label="1 ">1</text:note-citation><text:note-body><text:p text:style-name="ifm_p_font.normal_size.6.93pt_mt..5mm_indent.-0.1161in_mleft.0.1161in_ifm">https://www.change.org/petitions/burundi-stop-silencing-the-media?utm_campaign=friend_inviter_chat&amp;utm_medium=facebook&amp;utm_source=share_petition&amp;utm_term=permissions_dialog_false</text:p></text:note-body></text:note></text:p>
      <text:p text:style-name="ifm_p_mt.3.76mm_ifm">Antwoord 1</text:p>
      <text:p text:style-name="ifm_p_ifm">Wij achten het belangrijk dat maatschappelijke organisaties hun stem laten horen en steun mobiliseren voor hun standpunten wanneer de persvrijheid wordt beperkt. Ruim twaalfduizend mensen in Burundi hebben ondertussen soortgelijke petities ondertekend tegen de nieuwe perswet, die op 4 juni jl. is bekrachtigd door de president.</text:p>
      <text:p text:style-name="ifm_p_mt.3.76mm_ifm">Vraag 2</text:p>
      <text:p text:style-name="ifm_p_ifm">Deelt u de mening van de directeur van de African Public Radio dat deze wet een aanval op de vrijheid van meningsuiting is en dientengevolge ook een directe aanval op de democratie in Burundi? Zo neen, waarom niet?</text:p>
      <text:p text:style-name="ifm_p_mt.3.76mm_ifm">Antwoord 2</text:p>
      <text:p text:style-name="ifm_p_ifm">Ja. De nieuwe wet betekent een beperking van de vrijheid van meningsuiting in Burundi. De ruimte voor journalisten om onbevangen over gevoelige onderwerpen te kunnen rapporteren neemt af. Dat kan gevolgen hebben voor het nog fragiele democratische proces in Burundi. Dit is zorgelijk.</text:p>
      <text:p text:style-name="ifm_p_mt.3.76mm_ifm">Vraag 3, 4 en 5</text:p>
      <text:p text:style-name="ifm_p_ifm">Bent u bereid om – net zoals onder meer Amnesty International, Human Rights Watch, Reporters Without Borders en de Committee to Protect Journalists – deze wet publiekelijk te veroordelen? Zo neen, waarom niet? Zo ja, hoe en wanneer wilt u dit gaan doen?</text:p>
      <text:p text:style-name="ifm_p_ifm">Vormt aantasting van de persvrijheid onderdeel van het «Memorandum of Understanding» met de Burundese regering? Zo ja, welke mogelijkheden ziet u in dit verband om druk uit te oefenen op de Burundese president om deze wet van tafel te vegen?</text:p>
      <text:p text:style-name="ifm_p_ifm">Welke overige mogelijkheden ziet u om druk uit te oefenen op de Burundese regering om deze wet van tafel te vegen?</text:p>
      <text:p text:style-name="ifm_p_mt.3.76mm_ifm">Antwoord 3, 4 en 5</text:p>
      <text:p text:style-name="ifm_p_ifm">Nederland heeft meermalen zijn ongenoegen kenbaar gemaakt bij de Burundese autoriteiten. Tijdens het bezoek van minister Ploumen aan Burundi afgelopen februari heeft zij de Burundese minister van Buitenlandse Zaken gewaarschuwd voor de teruggang in democratische vrijheden indien het wetsvoorstel zou worden aangenomen. Mede op Nederlands initiatief heeft ook de EU zich ingezet voor verbetering van het wetsvoorstel. Aan de vooravond van bespreking in de Senaat brachten de vier EU-ambassadeurs in Burundi bij de voorzitter van de Senaat hun kritiek, ook die van Nederland, uitvoerig voor het voetlicht. Dat leidde tot een aantal verbeteringen in het wetsvoorstel, maar die gingen niet ver genoeg.</text:p>
      <text:p text:style-name="ifm_p_ifm">Op 7 juni jl. hebben op voorspraak van onder andere Nederland, de EU Hoge Vertegenwoordiger Ashton en de EU commissaris Piebalgs de Burundese autoriteiten publiekelijk laten weten dat ze ondertekening van de wet betreuren.</text:p>
      <text:p text:style-name="ifm_p_ifm">Nederland laat het hier niet bij. De Nederlandse ambassadeur in Burundi spreekt de Burundese autoriteiten hierop aan. Verder brengt Nederland in de lokale Burundese media de bezwaren tegen deze wet expliciet onder de aandacht. Daarnaast ondersteunt onze ambassade mogelijke juridische stappen om na te gaan of de nieuwe wet strijdig is met de grondwet.</text:p>
      <text:p text:style-name="ifm_p_ifm">De aantasting van de persvrijheid vormt als zodanig geen onderdeel van het <text:span text:style-name="ifm_span_font.italic_ifm">Memorandum of Understanding</text:span> dat gaat over de hervorming van de veiligheidssector en is daarom niet het meeste geëigende middel om deze zaak bij de Burundese autoriteiten aan te ka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de petitie "Burundi: Stop Silencing the Media!"</dc:title>
    <meta:user-defined meta:name="OVERHEIDop.ParlID/DC.identifier">ah-tk-20122013-2564</meta:user-defined>
    <meta:user-defined meta:name="OVERHEIDop.vraagnummer">2013Z09109</meta:user-defined>
    <meta:user-defined meta:name="OVERHEIDop.aanhangselNummer">256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ontvanger">F.C.G.M. Timmermans</meta:user-defined>
    <meta:user-defined meta:name="OVERHEIDop.vergaderjaar">2012-2013</meta:user-defined>
    <meta:user-defined meta:name="DCTERMS.W3CDTF/OVERHEIDop.datumOntvangst">2013-06-14</meta:user-defined>
    <meta:user-defined meta:name="OVERHEID.StatenGeneraal/DC.creator">Tweede Kamer der Staten-Generaal</meta:user-defined>
    <dc:language>nl</dc:language>
    <meta:user-defined meta:name="DCTERMS.alternative"/>
    <meta:user-defined meta:name="DC.title">Antwoord op vragen van het lid Jasper Van Dijk over de petitie "Burundi: Stop Silencing the Media!"</meta:user-defined>
    <meta:user-defined meta:name="DCTERMS.W3CDTF/DCTERMS.available">2013-07-01</meta:user-defined>
    <meta:user-defined meta:name="OVERHEIDop.publicationName">Kamervragen (Aanhangsel)</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Media</meta:user-defined>
    <meta:user-defined meta:name="OVERHEIDop.versieInformatie"/>
  </office:meta>
</office:document-meta>
</file>