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het lid <text:span text:style-name="ifm_span_font.bold_ifm">Schouw</text:span> (D66) aan de staatssecretaris van Veiligheid en Justitie over <text:span text:style-name="ifm_span_font.italic_ifm">schending van de gezinsherenigingsrichtlijnen</text:span> (ingezonden 10 juni 2013).</text:p>
      <text:p text:style-name="ifm_p_font.roman_mt.3.76mm_ifm">Antwoord van staatssecretaris <text:span text:style-name="ifm_span_font.bold_ifm">Teeven</text:span> (Veiligheid en Justitie) (ontvangen 28 juni 2013)</text:p>
      <text:p text:style-name="ifm_p_mt.3.76mm_ifm">Vraag 1</text:p>
      <text:p text:style-name="ifm_p_ifm">Klopt het dat u in mei 2.013 eurocommissaris Reding hebt ontvangen?</text:p>
      <text:p text:style-name="ifm_p_mt.3.76mm_ifm">Antwoord 1</text:p>
      <text:p text:style-name="ifm_p_ifm">Ja.</text:p>
      <text:p text:style-name="ifm_p_mt.3.76mm_ifm">Vraag 2</text:p>
      <text:p text:style-name="ifm_p_ifm">Wat was de status van het gesprek?</text:p>
      <text:p text:style-name="ifm_p_mt.3.76mm_ifm">Antwoord 2</text:p>
      <text:p text:style-name="ifm_p_ifm">De minister van Veiligheid en Justitie en ik hebben de Vicevoorzitter van de Europese Commissie, mevrouw Viviane Reding, op 17 mei 2013 ontvangen voor een gesprek in het kader van de normale Europese beleidsvoorbereiding, op verzoek van Vicevoorzitter Reding. Tijdens dit gesprek zijn enkele onderwerpen besproken die tot haar portefeuille behoren en ook op de agenda van de Raad Justitie en Binnenlandse Zaken staan.</text:p>
      <text:p text:style-name="ifm_p_mt.3.76mm_ifm">Vraag 3</text:p>
      <text:p text:style-name="ifm_p_ifm">Heeft u met de eurocommissaris gesproken over de gezinsherenigingsrichtlijn? Heeft u over een specifieke uitspraak van de rechter over de implementatie van de gezinsherenigingsrichtlijn gesproken? Zo ja, welke uitspraak was dat?</text:p>
      <text:p text:style-name="ifm_p_mt.3.76mm_ifm">Antwoord 3</text:p>
      <text:p text:style-name="ifm_p_ifm">Nee. Eurocommissaris Reding is niet verantwoordelijk voor de Richtlijn gezinshereniging (2003/86/EG).</text:p>
      <text:p text:style-name="ifm_p_mt.3.76mm_ifm">Vraag 4</text:p>
      <text:p text:style-name="ifm_p_ifm">Kunt u de correspondentie met de Europese Commissie over een mogelijke inbreukprocedure vanwege het onjuist of onvolledig implementeren van de gezinsherenigingsrichtlijn naar de Kamer sturen? Zo nee, kunt u dan in ieder geval de argumenten van de Europese Commissie geven en toelichten? Om welke onderdelen van de gezinsherengingsrichtlijn gaat het?</text:p>
      <text:p text:style-name="ifm_p_mt.3.76mm_ifm">Antwoord 4</text:p>
      <text:p text:style-name="ifm_p_ifm">Ja. Zolang de correspondentie niet in het publieke domein komt heeft de Commissie geen bezwaar tegen (vertrouwelijke) inzage.<text:note text:id="n1" text:note-class="footnote"><text:note-citation text:label="1 ">1</text:note-citation><text:note-body><text:p text:style-name="ifm_p_font.normal_size.6.93pt_mt..5mm_indent.-0.1161in_mleft.0.1161in_ifm">Ter vertrouwelijke inzage gelegd, alleen voor de leden, bij het Centraal Informatiepunt van de Tweede Kamer der Staten-Generaal</text:p></text:note-body></text:note> De gevraagde informatie kan ik derhalve ter vertrouwelijke kennisneming aan de Kamer zenden.</text:p>
      <text:p text:style-name="ifm_p_mt.3.76mm_ifm">Vraag 5</text:p>
      <text:p text:style-name="ifm_p_ifm">Zult u de wijze van implementatie van de gezinsherenigingsrichtlijn herzien naar aanleiding van het commentaar van de Europese Commissie en meer recent van de Kinderombudsman? Zo ja, waarom? Zo nee, waarom niet?</text:p>
      <text:p text:style-name="ifm_p_mt.3.76mm_ifm">Antwoord 5</text:p>
      <text:p text:style-name="ifm_p_ifm">Zie hiervoor het antwoord op vraag 4. Zoals ik u al heb laten weten ontvangt u binnenkort een uitgebreidere reactie op de aanbevelingen van het rapport «Gezinshereniging, beleid en uitvoering 2008–2013» van de Kinderombudsman.</text:p>
      <text:p text:style-name="ifm_p_mt.3.76mm_ifm">Vraag 6</text:p>
      <text:p text:style-name="ifm_p_ifm">Heeft u ook gesproken met de eurocommissaris over uw ambities om de gezinsherengingsrichtlijnen verder aan te scherpen? Zo ja, wat was haar reactie hierop? Welke acties heeft u inmiddels namens Nederland genomen om dit onderdeel uit het regeerakkoord te realiseren?</text:p>
      <text:p text:style-name="ifm_p_mt.3.76mm_ifm">Antwoord 6</text:p>
      <text:p text:style-name="ifm_p_ifm">Neen. Zie het antwoord op vraag 3. Over de acties op het gezinsherenigingsdossier in het licht van het regeerakkoord wordt uw Kamer separaa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schending van de gezinsherenigingsrichtlijnen</dc:title>
    <meta:user-defined meta:name="OVERHEIDop.ParlID/DC.identifier">ah-tk-20122013-2562</meta:user-defined>
    <meta:user-defined meta:name="OVERHEIDop.vraagnummer">2013Z11681</meta:user-defined>
    <meta:user-defined meta:name="OVERHEIDop.aanhangselNummer">256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op vragen van het lid Schouw over schending van de gezinsherenigingsrichtlijnen</meta:user-defined>
    <meta:user-defined meta:name="DCTERMS.W3CDTF/DCTERMS.available">2013-06-28</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