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0</text:p>
      <text:p text:style-name="ifm_p_font.roman_mt.3.76mm_ifm">Vragen van het lid <text:span text:style-name="ifm_span_font.bold_ifm">Ouwehand</text:span> (PvdD) aan de staatssecretaris van Economische Zaken over <text:span text:style-name="ifm_span_font.italic_ifm">de oproepen van de Dierenbescherming om te stoppen met de verkoop van konijnen</text:span> (ingezonden 23 mei 2013).</text:p>
      <text:p text:style-name="ifm_p_font.roman_mt.3.76mm_ifm">Antwoord van staatssecretaris <text:span text:style-name="ifm_span_font.bold_ifm">Dijksma</text:span> (Economische Zaken) (ontvangen 12 juni 2013) </text:p>
      <text:p text:style-name="ifm_p_mt.3.76mm_ifm">Vraag 1 en 2</text:p>
      <text:p text:style-name="ifm_p_ifm">Kent u de berichten «Dierenbescherming tegen winkeliers: stop met verkoop konijnen»<text:note text:id="ID-2013Z10064-d38e57" text:note-class="footnote"><text:note-citation text:label="1 ">1</text:note-citation><text:note-body><text:p text:style-name="ifm_p_font.normal_size.6.93pt_mt..5mm_indent.-0.1161in_mleft.0.1161in_ifm">Het Parool, 14 mei 2013: http://www.parool.nl/parool/nl/1024/GROEN/article/detail/3440934/2013/05/14/Dierenbescherming-winkeliers-moeten-stoppen-met-verkoop-konijnen.dhtml</text:p></text:note-body></text:note> en «Delft opgeschrikt door konijnenmishandeling»?<text:note text:id="ID-2013Z10064-d38e66" text:note-class="footnote"><text:note-citation text:label="2 ">2</text:note-citation><text:note-body><text:p text:style-name="ifm_p_font.normal_size.6.93pt_mt..5mm_indent.-0.1161in_mleft.0.1161in_ifm">«Delft opgeschrikt door konijnenmishandeling» Telegraaf, 13 mei 2013 p. 9</text:p></text:note-body></text:note> Kunt u zich voorstellen dat de Dierenbescherming tot een dergelijke oproep komt, gelet op het grote aantal konijnen dat op straat of in opvangcentra belandt en op de erbarmelijke omstandigheden waaronder deze dieren worden gefokt en getransporteerd vanuit onder andere Oost-Europa? Zo neen, waarom niet?</text:p>
      <text:p text:style-name="ifm_p_ifm">Wat vindt u ervan dat opvangplekken van konijnen bomvol zitten en veel konijnen letterlijk op straat worden gezet, terwijl tegelijkertijd volop met konijnen wordt gefokt om te verkopen in onder andere tuincentra en dierenwinkels? Deelt u de zorgen van de Dierenbescherming en anderen over deze situatie? Zo ja, wat gaat u hieraan doen? Zo neen, waarom niet?</text:p>
      <text:p text:style-name="ifm_p_mt.3.76mm_ifm">Antwoord 1 en 2</text:p>
      <text:p text:style-name="ifm_p_ifm">Ja. Initiatieven die gestart worden om te zorgen dat konijnen, en andere dieren, uit de opvang een goed thuis krijgen bij een nieuwe eigenaar krijgen, vind ik een goede zaak. Het initiatief van de Dierenbescherming is daar een mooi voorbeeld van.</text:p>
      <text:p text:style-name="ifm_p_mt.3.76mm_ifm">Vraag 3</text:p>
      <text:p text:style-name="ifm_p_ifm">Heeft u het aprilnummer van Dibevo Vakblad gezien, een uitgave van de brancheorganisatie van fokkers, handelaren en verkopers van huisdieren die ook inspraak heeft op uw beleid? Heeft u dan ook gelezen dat de auteur van «Manipuleren kun je leren» aan het woord wordt gelaten en tips geeft hoe je twijfelende ouders in een dierenwinkel kunt overhalen een konijn aan te schaffen voor hun kind?<text:note text:id="ID-2013Z10064-d38e87" text:note-class="footnote"><text:note-citation text:label="3 ">3</text:note-citation><text:note-body><text:p text:style-name="ifm_p_font.normal_size.6.93pt_mt..5mm_indent.-0.1161in_mleft.0.1161in_ifm">Dibevo Vakblad, april 2013 p. 31.</text:p></text:note-body></text:note></text:p>
      <text:p text:style-name="ifm_p_mt.3.76mm_ifm">Antwoord 3</text:p>
      <text:p text:style-name="ifm_p_ifm">Ja.</text:p>
      <text:p text:style-name="ifm_p_mt.3.76mm_ifm">Vraag 4 en 5</text:p>
      <text:p text:style-name="ifm_p_ifm">Wat vindt u ervan dat de brancheorganisatie van verkopers van huisdieren in de praktijk aanstuurt op impulsaankopen, terwijl zij beweert in te zetten op weloverwogen aankopen en voorlichting over onder andere gedrag, huisvesting en kosten? Hoe beoordeelt u dit in het licht van de lobby vanuit de sector tegen wettelijke maatregelen om impulsaankopen en dump van dieren terug te dringen, omdat zij dat zelf wel goed zou kunnen reguleren?</text:p>
      <text:p text:style-name="ifm_p_ifm">Bent u bereid om de roep om zelfregulering vanuit de sector te weerstaan en de oproep van de Dierenbescherming om de verkoop van konijnen een halt toe te roepen mee te nemen in uw beleidsbrief dierenwelzijn, waarin u terugkomt op uw toezegging om impulsaankopen tegen te gaan? Zo nee, waarom niet?</text:p>
      <text:p text:style-name="ifm_p_mt.3.76mm_ifm">Antwoord 4 en 5</text:p>
      <text:p text:style-name="ifm_p_ifm">De verkoper wordt bij het in werking treden van het besluit Gezelschapsdieren verplicht om mogelijke kopers te wijzen op de zorg die een dier behoeft en ze daarmee te behoeden voor impulsaankopen. De koper heeft bij de aanschaf van een gezelschapsdier ook de verantwoordelijkheid zich vooraf goed te informeren over de specifieke behoeftes van het dier en hij dient daarbij de consequenties van het houden van dat dier te overzien.</text:p>
      <text:p text:style-name="ifm_p_ifm">Aan die informatievoorziening draagt de overheid bij via een bijdrage aan het Landelijk Informatiecentrum Gezelschapsdieren. Op de website van dit informatiecentrum kunnen potentiële kopers informatie verkrijgen alvorens over te gaan tot het aanschaffen van een huisdier.</text:p>
      <text:p text:style-name="ifm_p_ifm">Een vorm van zelfregulering vanuit de sector, zoals certificatie, kan een goede aanvulling vormen op de voorschriften van het Besluit gezelschapsdieren, die voor een deel uit doelvoorschriften bestaan.</text:p>
      <text:p text:style-name="ifm_p_ifm">Zoals toegezegd stuur ik uw Kamer voor de zomer een beleidsbrief dierenwelzijn, waar impulsaankopen onderdeel van uit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uwehand over de oproepen van de Dierenbescherming aan dierenwinkels in Amsterdam en Diemen te stoppen met de verkoop van konijnen</dc:title>
    <meta:user-defined meta:name="OVERHEIDop.ParlID/DC.identifier">ah-tk-20122013-2560</meta:user-defined>
    <meta:user-defined meta:name="OVERHEIDop.vraagnummer">2013Z10064</meta:user-defined>
    <meta:user-defined meta:name="OVERHEIDop.aanhangselNummer">256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6-12</meta:user-defined>
    <meta:user-defined meta:name="OVERHEID.StatenGeneraal/DC.creator">Tweede Kamer der Staten-Generaal</meta:user-defined>
    <dc:language>nl</dc:language>
    <meta:user-defined meta:name="DCTERMS.alternative"/>
    <meta:user-defined meta:name="DC.title">Antwoord vragen van het lid Ouwehand over de oproepen van de Dierenbescherming aan dierenwinkels in Amsterdam en Diemen te stoppen met de verkoop van konijnen</meta:user-defined>
    <meta:user-defined meta:name="DCTERMS.W3CDTF/DCTERMS.available">2013-06-28</meta:user-defined>
    <meta:user-defined meta:name="OVERHEIDop.publicationName">Kamervragen (Aanhangsel)</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