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Thieme</text:span> (PvdD) aan de staatssecretaris van Economische Zaken over <text:span text:style-name="ifm_span_font.italic_ifm">het verlenen van een omgevingsvergunning voor de uitbreiding van een nertsenhouderij</text:span> (ingezonden 14 mei 2013).</text:p>
      <text:p text:style-name="ifm_p_font.roman_mt.3.76mm_ifm">Antwoord van staatssecretaris <text:span text:style-name="ifm_span_font.bold_ifm">Dijksma</text:span> (Economische Zaken) (ontvangen 12 juni 2013). Zie Aanhangsel Handelingen, vergaderjaar 2012–2013, nr. 
            2373</text:p>
      <text:p text:style-name="ifm_p_mt.3.76mm_ifm">Vraag 1</text:p>
      <text:p text:style-name="ifm_p_ifm">Bent u ervan op de hoogte dat de gemeente Bladel een vergunning heeft verleend voor de uitbreiding van een nertsenhouderij?<text:note text:id="ID-2013Z09265-d38e57" text:note-class="footnote"><text:note-citation text:label="1 ">1</text:note-citation><text:note-body><text:p text:style-name="ifm_p_font.normal_size.6.93pt_mt..5mm_indent.-0.1161in_mleft.0.1161in_ifm">https://secure.bladel.nl/actueel/bekendmakingen_265/item/1e-fase-besluit-omgevingsvergunning-activiteit-milieu_30945.html</text:p></text:note-body></text:note></text:p>
      <text:p text:style-name="ifm_p_mt.3.76mm_ifm">Antwoord 1</text:p>
      <text:p text:style-name="ifm_p_ifm">Ja. Het verlenen van omgevingsvergunningen is een gemeentelijke aangelegenheid met een toetsing op milieu en bouwaspecten.</text:p>
      <text:p text:style-name="ifm_p_mt.3.76mm_ifm">Vraag 2</text:p>
      <text:p text:style-name="ifm_p_ifm">Kunt u bevestigen dat, ook indien een vergunning tot uitbreiding van een nertsenhouderij op grond van de Wet algemene bepalingen omgevingsrecht (Wabo) wordt toegekend, de uitbreiding in de praktijk niet kan plaatsvinden? Zo nee, waarom niet?</text:p>
      <text:p text:style-name="ifm_p_ifm">Is het waar dat op grond van de Wabo gemeenten een vergunning tot het starten of uitbreiden van een nertsenhouderij moeten verlenen, omdat strijdigheid met de Wet verbod pelsdierhouderij geen weigeringsgrond voor vergunningverlening vormt? Zo ja, bent u bereid te bevorderen dat de wet zo wordt aangepast dat gemeenten geen vergunningen meer hoeven te verlenen voor zaken die niet uitgevoerd mogen worden, opdat bizarre situaties als deze voorkomen kunnen worden? Zo nee, waarom niet?</text:p>
      <text:p text:style-name="ifm_p_mt.3.76mm_ifm">Antwoord 2</text:p>
      <text:p text:style-name="ifm_p_ifm">Op grond van de Wet verbod pelsdierhouderij geldt dat de uitbreiding van het aantal dieren in de praktijk niet meer kan plaatsvinden. Deze wet zegt dat sinds 15 januari 2013 het opstarten van nieuwe bedrijven niet meer mogelijk is. De huidige nertsenhouders hebben zich moeten aanmelden om gebruik te mogen maken van de overgangstermijn tot 1 januari 2024. De aanvrager had op 15 januari 2013 zowel over de omgevingsvergunning als de benodigde huisvestingsplaatsen moeten beschikken om gebruik te kunnen maken van de overgangstermijn. Met omgevingsvergunningen die na 15 januari 2013 zijn toegekend kunnen vanwege de Wet verbod pelsdierhouderij in de praktijk geen nertsenhouderijen meer gerealiseerd worden.</text:p>
      <text:p text:style-name="ifm_p_ifm">Op grond van de Wet algemene bepalingen omgevingsrecht (Wabo) is er voor de gemeente geen mogelijkheid om een vergunning te weigeren met het oog op de Wet verbod pelsdierhouderij. Ik verwijs daarbij naar de beantwoording van eerdere Kamervragen door u ontvangen op 18 februari 2013 over een onlangs verleende vergunning voor een nertsenhouderij (Aanhangsel van de Handelingen, vergaderjaar 2012–2013, aanhangselnummer 1333). Een omgevingsvergunning voor milieu kan op grond van artikel 2.14, derde lid, Wet algemene bepalingen omgevingsrecht (Wabo) slechts in het belang van het milieu worden geweigerd. Het verbieden van het houden van nertsen is niet gebaseerd op overwegingen van milieu, maar op de ethische overweging. Deze overweging kan niet bij het verlenen van de omgevingsvergunning voor milieu worden betrokken. Hetzelfde geldt voor de omgevingsvergunning voor het bouwen. Die kent ook een eigen, limitatief, toetsingskader. Op grond van de Wabo is er voor de gemeente dus geen mogelijkheid om een vergunning te weigeren met het oog op de Wet verbod pelsdierhouderij. Het verlenen van een omgevingsvergunning kan tevens noodzakelijk zijn met het oog op welzijnsinvesteringen of de verplaatsing van een nertsenhouderij. De betreffende omgevingsvergunning voor de specifieke casus in de gemeente Bladel vermeldt daarom ook dat het project op grond van de Wet verbod pelsdierhouderij niet gerealiseerd mag worden.</text:p>
      <text:p text:style-name="ifm_p_ifm">Het aanpassen van de wet voegt niets toe omdat een eventueel voornemen tot wetswijziging geen invloed meer heeft op lopende omgevingsvergunningaanvragen. Deze procedures dienen dus nog steeds afgerond te worden. Indien gemeenten twijfelen aan de realiseerbaarheid van de betreffende omgevingsvergunningaanvraag dan kan dat getoetst worden bij de Dienst Regelingen van mijn ministerie.</text:p>
      <text:p text:style-name="ifm_p_mt.3.76mm_ifm">Vraag 3</text:p>
      <text:p text:style-name="ifm_p_ifm">Klopt het dat de Nederlandse Voedsel- en Warenautoriteit (NVWA) en Dienst Regelingen van uw ministerie als toezichthouders zijn aangewezen op naleving van de Wet verbod pelsdierhouderij en er straffen op misdrijven en overtredingen staan? Zo ja, gaan de NVWA en Dienst Regelingen daadwerkelijk actief optreden wanneer nertsenhouders toch gaan uitbreiden in strijd met de Wet verbod pelsdierhouderij? Zo nee, waarom niet?</text:p>
      <text:p text:style-name="ifm_p_mt.3.76mm_ifm">Antwoord 3</text:p>
      <text:p text:style-name="ifm_p_ifm">Ja. De Nederlandse Voedsel- en Warenautoriteit zal deze wet handhaven en zal actief optreden. De rechter zal uiteindelijk de hoogte van de straf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het verlenen van een omgevingsvergunning voor de uitbreiding van een nertsenhouderij</dc:title>
    <meta:user-defined meta:name="OVERHEIDop.ParlID/DC.identifier">ah-tk-20122013-2559</meta:user-defined>
    <meta:user-defined meta:name="OVERHEIDop.vraagnummer">2013Z09265</meta:user-defined>
    <meta:user-defined meta:name="OVERHEIDop.aanhangselNummer">255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het lid Thieme over het verlenen van een omgevingsvergunning voor de uitbreiding van een nertsenhouderij</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