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7</text:p>
      <text:p text:style-name="ifm_p_font.roman_mt.3.76mm_ifm">Vragen van het lid <text:span text:style-name="ifm_span_font.bold_ifm">Litjens</text:span> (VVD) aan de staatssecretaris van Economische Zaken over <text:span text:style-name="ifm_span_font.italic_ifm">Natuurbeleid moet weg van details</text:span> (ingezonden 22 mei 2013).</text:p>
      <text:p text:style-name="ifm_p_font.roman_mt.3.76mm_ifm">Antwoord van staatssecretaris <text:span text:style-name="ifm_span_font.bold_ifm">Dijksma</text:span> (Economische Zaken) (ontvangen 12 juni 2013</text:p>
      <text:p text:style-name="ifm_p_mt.3.76mm_ifm">Vraag 1</text:p>
      <text:p text:style-name="ifm_p_ifm">Bent u bekend met het advies «Onbeperkt Houdbaar, naar een robuust natuurbeleid» uitgevoerd door de Raad voor de Leefomgeving en Infrastructuur (RLI)?<text:note text:id="ID-2013Z09935-d38e57" text:note-class="footnote"><text:note-citation text:label="1 ">1</text:note-citation><text:note-body><text:p text:style-name="ifm_p_font.normal_size.6.93pt_mt..5mm_indent.-0.1161in_mleft.0.1161in_ifm">Volkskrant, 17 mei 2013</text:p></text:note-body></text:note></text:p>
      <text:p text:style-name="ifm_p_mt.3.76mm_ifm">Antwoord 1</text:p>
      <text:p text:style-name="ifm_p_ifm">Ja, dit advies is mij op 16 mei jl. aangeboden.</text:p>
      <text:p text:style-name="ifm_p_mt.3.76mm_ifm">Vraag 2, 3 en 5</text:p>
      <text:p text:style-name="ifm_p_ifm">Deelt u de conclusies van het advies dat het Nederlandse natuurbeleid te technocratisch en te ingewikkeld als gevolg van de extreme focus op het beschermen van specifieke planten- en diersoorten, zoals de korenwolf en korfslak, en dat dit een van de redenen is voor de vermindering van het draagvlak voor natuurbeleid in het afgelopen decennium? Zo nee, waarom niet?</text:p>
      <text:p text:style-name="ifm_p_ifm">Deelt u de opvatting dat het advies aanknopingspunten biedt om het strikte Nederlandse natuurbeleid op onderdelen aan te passen, zoals het sturen op randvoorwaarden in plaats van gedetailleerde doelen, geen afzonderlijk soortenbeleid en middelen te besteden aan het beter beheren van bestaande natuurgebieden? Zo ja, op welke wijze gaat u dit oppakken?</text:p>
      <text:p text:style-name="ifm_p_ifm">Bent u bereid om de aanbevelingen en conclusies van het advies te betrekken bij de natuurvisie en de nieuwe natuurwet? Zo ja, kunt u aangeven op welke wijze u de uitkomsten hierbij gaat betrekken?</text:p>
      <text:p text:style-name="ifm_p_mt.3.76mm_ifm">Antwoord 2, 3 en 5</text:p>
      <text:p text:style-name="ifm_p_ifm">Het advies getuigt van anders denken over natuur, zonder aan natuurbescherming en natuurbehoud af te doen. Het houdt ons een spiegel voor.</text:p>
      <text:p text:style-name="ifm_p_ifm">Het beschrijft de effecten van natuurbeleid dat zich teveel richt op de maakbaarheid van natuur en adviseert meer nadruk te leggen op randvoorwaarden en de eigen kracht van natuur. Dat idee spreekt mij aan.</text:p>
      <text:p text:style-name="ifm_p_ifm">Op dit punt en op de relatie met het draagvlak voor natuurbeleid zal ik nader ingaan in mijn officiële reactie op het advies dat ik uw Kamer zal doen toekomen. Het advies zal vervolgens een bouwsteen zijn voor de natuurvisie die ik momenteel ontwikkel. Verder zal ik de algemene noties van het advies ook betrekken bij de besluitvorming over de invulling van de Nota van Wijziging van het voorstel van de wet natuurbescherming.</text:p>
      <text:p text:style-name="ifm_p_mt.3.76mm_ifm">Vraag 4</text:p>
      <text:p text:style-name="ifm_p_ifm">Deelt u de opvatting dat agrarisch natuurbeheer juist wel kansen biedt en een onmisbare schakel vormt voor het toekomstig natuurbeheer in Nederland in tegenstelling tot de conclusie van het rapport dat stelt dat de circa 40 miljoen euro die jaarlijks werden besteed aan beheersovereenkomsten met boeren nauwelijks hebben geleid tot het herstel van de biologische diversiteit? Zo nee, waarom niet?<text:note text:id="ID-2013Z09935-d38e83" text:note-class="footnote"><text:note-citation text:label="2 ">2</text:note-citation><text:note-body><text:p text:style-name="ifm_p_font.normal_size.6.93pt_mt..5mm_indent.-0.1161in_mleft.0.1161in_ifm">AgriHolland, 17 mei 2013</text:p></text:note-body></text:note></text:p>
      <text:p text:style-name="ifm_p_mt.3.76mm_ifm">Antwoord 4</text:p>
      <text:p text:style-name="ifm_p_ifm">Ja, ik deel de opvatting dat agrarisch natuurbeheer wel degelijk kansen biedt en een onmisbare schakel vormt voor het toekomstig natuurbeheer in Nederland. Ik ben echter niet blind voor het signaal van het RLI-rapport. De effectiviteit zal versterkt moeten worden. Ik heb uw Kamer recent geïnformeerd over het nieuwe stelsel van agrarisch natuurbeh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itjens over Natuurbeleid moet weg van details</dc:title>
    <meta:user-defined meta:name="OVERHEIDop.ParlID/DC.identifier">ah-tk-20122013-2557</meta:user-defined>
    <meta:user-defined meta:name="OVERHEIDop.vraagnummer">2013Z09935</meta:user-defined>
    <meta:user-defined meta:name="OVERHEIDop.aanhangselNummer">2557</meta:user-defined>
    <meta:user-defined meta:name="OVERHEIDop.AanhangselTypen/DC.type">Antwoord</meta:user-defined>
    <meta:user-defined meta:name="OVERHEIDop.Parlementair/DC.type">Aanhangsel van de Handelingen</meta:user-defined>
    <meta:user-defined meta:name="OVERHEIDop.indiener">P.J.M. Litjens</meta:user-defined>
    <meta:user-defined meta:name="OVERHEIDop.ontvanger">S.A.M. Dijksma</meta:user-defined>
    <meta:user-defined meta:name="OVERHEIDop.vergaderjaar">2012-2013</meta:user-defined>
    <meta:user-defined meta:name="DCTERMS.W3CDTF/OVERHEIDop.datumOntvangst">2013-06-12</meta:user-defined>
    <meta:user-defined meta:name="OVERHEID.StatenGeneraal/DC.creator">Tweede Kamer der Staten-Generaal</meta:user-defined>
    <dc:language>nl</dc:language>
    <meta:user-defined meta:name="DCTERMS.alternative"/>
    <meta:user-defined meta:name="DC.title">Antwoord vragen van het lid Litjens over Natuurbeleid moet weg van details</meta:user-defined>
    <meta:user-defined meta:name="DCTERMS.W3CDTF/DCTERMS.available">2013-06-27</meta:user-defined>
    <meta:user-defined meta:name="OVERHEIDop.publicationName">Kamervragen (Aanhangsel)</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