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0</text:p>
      <text:p text:style-name="ifm_p_font.roman_mt.3.76mm_ifm">Vragen van het lid <text:span text:style-name="ifm_span_font.bold_ifm">Berndsen-Jansen</text:span> (D66) aan de minister van Veiligheid en Justitie over <text:span text:style-name="ifm_span_font.italic_ifm">de aanbeveling van het VN-Comité tegen Marteling om af te zien van het gebruik van stroomstootwapens (Taser) bij de Nederlandse politie</text:span> (ingezonden 22 mei 2013).</text:p>
      <text:p text:style-name="ifm_p_font.roman_mt.3.76mm_ifm">Mededeling van minister Opstelten (Veiligheid en Justitie) (ontvangen 12 juni 2013)</text:p>
      <text:p text:style-name="ifm_p_mt.3.76mm_ifm">Vraag 1</text:p>
      <text:p text:style-name="ifm_p_ifm">Bent u bekend met de aanbeveling van het VN-Comité tegen Marteling op te houden met het gebruik van stroomstootwapens bij de arrestatieteams en af te zien van de pilot voor andere onderdelen van de nationale politie d.d. 14 mei 2013?<text:note text:id="ID-2013Z09924-d38e57" text:note-class="footnote"><text:note-citation text:label="1 ">1</text:note-citation><text:note-body><text:p text:style-name="ifm_p_font.normal_size.6.93pt_mt..5mm_indent.-0.1161in_mleft.0.1161in_ifm">http://privacyfirst.nl/aandachtsvelden/wetgeving/item/650-nederlandse-taser-wapens-op-vn-agenda.html</text:p></text:note-body></text:note></text:p>
      <text:p text:style-name="ifm_p_mt.3.76mm_ifm">Vraag 2</text:p>
      <text:p text:style-name="ifm_p_ifm">Wat is uw reactie op de suggestie van het Comitélid Nora Sveaass (Noorwegen) de uitvoering van een pilot te heroverwegen c.q. hiervan af te zien?</text:p>
      <text:p text:style-name="ifm_p_mt.3.76mm_ifm">Vraag 3</text:p>
      <text:p text:style-name="ifm_p_ifm">Wat is uw reactie op het standpunt van het Comité, zoals uitgedrukt door het Comitélid Fernando Mariño Menéndez, dat stroomstootwapens helemaal niet gebruikt zouden mogen worden?</text:p>
      <text:p text:style-name="ifm_p_mt.3.76mm_ifm">Vraag 4</text:p>
      <text:p text:style-name="ifm_p_ifm">Klopt het dat u voornemens bent vanaf 2014 een pilot met de Taser te starten in de basispolitiezorg? Waar wilt u de pilot gaan uitvoeren?</text:p>
      <text:p text:style-name="ifm_p_mt.3.76mm_ifm">Vraag 5</text:p>
      <text:p text:style-name="ifm_p_ifm">Klopt het dat de gemeente Amsterdam zich verzet tegen een proef met Tasers in de uitrusting van de reguliere politie van de hoofdstad? Welke andere gemeenten verzetten zich tegen deze proef?</text:p>
      <text:p text:style-name="ifm_p_mt.3.76mm_ifm">Vraag 6</text:p>
      <text:p text:style-name="ifm_p_ifm">Voor welk probleem is deTaser een oplossing en hoe wordt dit bewezen? Kunt u kwantitatief aantonen dat dit middel bijdraagt aan een effectieve taakuitvoering door de politie en aan een beperking van het geweld jegens de politie en van letsel bij burgers?</text:p>
      <text:p text:style-name="ifm_p_mt.3.76mm_ifm">Vraag 7</text:p>
      <text:p text:style-name="ifm_p_ifm">Wat zijn de ingeschatte kosten en opbrengsten van het gebruik van de Tasers bij de politie? Wat zijn de huidige kosten en opbrengsten bij de arrestatieteams?</text:p>
      <text:p text:style-name="ifm_p_mt.3.76mm_ifm">Vraag 8</text:p>
      <text:p text:style-name="ifm_p_ifm">Kunt u inzet- en werkcijfers geven over hoe vaak, op welke manier en met welk doel Tasers worden gebruikt door de arrestatieteams? Staat dit in verhouding tot de beginselen van proportionaliteit en subsidiariteit?</text:p>
      <text:p text:style-name="ifm_p_mt.3.76mm_ifm">Vraag 9</text:p>
      <text:p text:style-name="ifm_p_ifm">Op welke manier wordt aandacht gegeven aan de voorwaarden voor het gebruik van Tasers, training en nazorg?</text:p>
      <text:p text:style-name="ifm_p_mt.3.76mm_ifm">Vraag 10</text:p>
      <text:p text:style-name="ifm_p_ifm">Kunt u de risico’s van het gebruik van stroomstootwapens uiteenzetten? Kunt u inzicht geven in het letsel bij burgers door het gebruik van de Taser door de arrestatieteams?</text:p>
      <text:p text:style-name="ifm_p_mt.3.76mm_ifm">Vraag 11</text:p>
      <text:p text:style-name="ifm_p_ifm">Waarom vindt u het gebruik van stroomstootwapens nodig bij andere onderdelen van de politie dan de arrestatieteams?</text:p>
      <text:p text:style-name="ifm_p_mt.3.76mm_ifm">Vraag 12</text:p>
      <text:p text:style-name="ifm_p_ifm">Wanneer verwacht u het advies van de Adviescommissie bewapening en uitrusting over de aanpassing op de geweldsuitrusting van de politie?</text:p>
      <text:h text:style-name="ifm_p_font.bold_mt.5.08mm_page.keep-with-next_ifm" text:outline-level="2">Mededeling</text:h>
      <text:p text:style-name="ifm_p_mt.4.23mm_ifm">Hierbij deel ik u mede dat de schriftelijke vragen van het lid Berndsen-Jansen (D66) van uw Kamer aan de Minister van Veiligheid en Justitie over de aanbeveling van het NV-Comitè tegen marteling om af te zien van het gebruik van stroomstootwapens (Taser) bij de Nederlandse politie (ingezonden 22 me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erndsen-Jansen over de aanbeveling van het NV-Comitè tegen marteling om af te zien van het gebruik van stroomstootwapens (Taser) bij de Nederlandse politie</dc:title>
    <meta:user-defined meta:name="OVERHEIDop.ParlID/DC.identifier">ah-tk-20122013-2550</meta:user-defined>
    <meta:user-defined meta:name="OVERHEIDop.vraagnummer">2013Z09924</meta:user-defined>
    <meta:user-defined meta:name="OVERHEIDop.aanhangselNummer">2550</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2-2013</meta:user-defined>
    <meta:user-defined meta:name="DCTERMS.W3CDTF/OVERHEIDop.datumOntvangst">2013-06-12</meta:user-defined>
    <meta:user-defined meta:name="OVERHEID.StatenGeneraal/DC.creator">Tweede Kamer der Staten-Generaal</meta:user-defined>
    <dc:language>nl</dc:language>
    <meta:user-defined meta:name="DCTERMS.alternative"/>
    <meta:user-defined meta:name="DC.title">Uitstel beantwoording vragen van het lid Berndsen-Jansen over de aanbeveling van het NV-Comitè tegen marteling om af te zien van het gebruik van stroomstootwapens (Taser) bij de Nederlandse politie</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