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6</text:p>
      <text:p text:style-name="ifm_p_font.roman_mt.3.76mm_ifm">Vragen van het lid <text:span text:style-name="ifm_span_font.bold_ifm">Straus</text:span> (VVD) aan de staatssecretaris van Onderwijs, Cultuur en Wetenschap over <text:span text:style-name="ifm_span_font.italic_ifm">het advies van de KNAW: Digitale geletterdheid in het voortgezet onderwijs. Vaardigheden en attitudes voor de 21ste eeuw</text:span> (ingezonden 23 mei 2013).</text:p>
      <text:p text:style-name="ifm_p_font.roman_mt.3.76mm_ifm">Antwoord van staatssecretaris <text:span text:style-name="ifm_span_font.bold_ifm">Dekker</text:span> (Onderwijs, Cultuur en Wetenschap) (ontvangen 11 juni 2013).</text:p>
      <text:p text:style-name="ifm_p_mt.3.76mm_ifm">Vraag 1</text:p>
      <text:p text:style-name="ifm_p_ifm">Kent u het advies van de KNAW<text:note text:id="n1" text:note-class="footnote"><text:note-citation text:label="1 ">1</text:note-citation><text:note-body><text:p text:style-name="ifm_p_font.normal_size.6.93pt_mt..5mm_indent.-0.1161in_mleft.0.1161in_ifm">KNAW: Koninklijke Nederlandse Akademie van Wetenschappen</text:p></text:note-body></text:note>  «Digitale geletterdheid in het voortgezet onderwijs. Vaardigheden en attitudes voor de 21ste eeuw»?<text:note text:id="n2" text:note-class="footnote"><text:note-citation text:label="2 ">2</text:note-citation><text:note-body><text:p text:style-name="ifm_p_font.normal_size.6.93pt_mt..5mm_indent.-0.1161in_mleft.0.1161in_ifm">http://www.knaw.nl/Pages/DEF/34/311.bGFuZz1OTA.html</text:p></text:note-body></text:note></text:p>
      <text:p text:style-name="ifm_p_mt.3.76mm_ifm">Antwoord 1</text:p>
      <text:p text:style-name="ifm_p_ifm">Ja.</text:p>
      <text:p text:style-name="ifm_p_mt.3.76mm_ifm">Vraag 2</text:p>
      <text:p text:style-name="ifm_p_ifm">Bent u het eens met de stelling in dit adviesrapport dat het erbarmelijk slecht gaat met het middelbare schoolvak Informatica? Zo ja, wat wilt u daaraan doen? Zo nee, waarom niet?</text:p>
      <text:p text:style-name="ifm_p_mt.3.76mm_ifm">Antwoord 2</text:p>
      <text:p text:style-name="ifm_p_ifm">De KNAW stelt in haar advies dat het vak informatica op havo en vwo tekort schiet qua inhoud, kwaliteit en positie. Tegelijk constateert de KNAW dat er scholen voor havo en vwo zijn waar uitstekend informaticaonderwijs wordt gegeven. Dat het «erbarmelijk slecht» zou gaan met dit vak kan ik dus niet zonder meer onderschrijven, de KNAW gebruikt deze kwalificatie ook niet. Wel acht ik impulsen nodig om in den brede te komen tot actueel en stimulerend onderwijs in dit vak. Daarbij kan gedacht worden aan een gedeeltelijke of volledige herziening van het examenprogramma, maar wellicht zijn al op kortere termijn belangrijke verbeteringen mogelijk. Ik zal de Stichting voor de Leerplanontwikkeling (SLO) opdracht geven om een onderzoek uit te voeren naar de meest effectieve acties.</text:p>
      <text:p text:style-name="ifm_p_mt.3.76mm_ifm">Vraag 3</text:p>
      <text:p text:style-name="ifm_p_ifm">Is het waar dat slechts 5,3% van de leerlingen op dit moment kiest voor het keuzevak Informatica? Welke initiatieven gaat u nemen om dit percentage omhoog te krijgen?</text:p>
      <text:p text:style-name="ifm_p_mt.3.76mm_ifm">Antwoord 3</text:p>
      <text:p text:style-name="ifm_p_ifm">Dit cijfer is niet juist. In 2012 heeft 11,2% van de leerlingen op het havo het vak informatica gekozen als examenvak; op het vwo was dit 11,9%. De afgelopen zes jaar is dit percentage op havo of vwo niet lager geweest dan 9,0%. Het is daarmee het meest gekozen keuzevak (in de zin van: vak dat niet in enig profiel verplicht is) na aardrijkskunde en management en organisatie. Ik zie daarom geen aanleiding tot initiatieven om het aantal leerlingen dat informatica kiest verder omhoog te krijgen. Wel wil ik bezien op welke wijze digitale geletterdheid voor alle leerlingen in de onderbouw van havo en vwo onderwijs een betere verankering kan krijgen.</text:p>
      <text:p text:style-name="ifm_p_mt.3.76mm_ifm">Vraag 4</text:p>
      <text:p text:style-name="ifm_p_ifm">Het Amerikaanse initiatief «Code to your School»<text:note text:id="ID-2013Z10069-d38e91" text:note-class="footnote"><text:note-citation text:label="3 ">3</text:note-citation><text:note-body><text:p text:style-name="ifm_p_font.normal_size.6.93pt_mt..5mm_indent.-0.1161in_mleft.0.1161in_ifm">http://www.code.org/</text:p></text:note-body></text:note> promoot het leren van het programmeren aan leerlingen/studenten; in hoeverre ondersteunt u de doelstelling van deze organisatie?</text:p>
      <text:p text:style-name="ifm_p_mt.3.76mm_ifm">Antwoord 4</text:p>
      <text:p text:style-name="ifm_p_ifm">Leren programmeren is een onderdeel van het vak Informatica. De KNAW wijst er echter nadrukkelijk op dat onderwijs in digitale geletterdheid veel breder dient te zijn dan leren programmeren. Het gaat in haar visie om het vermogen om digitale informatie en communicatie verstandig te gebruiken en de gevolgen daarvan kritisch te beoordelen. Voor een concretisering daarvan wacht ik het resultaat af van het onderzoek door de SLO.</text:p>
      <text:p text:style-name="ifm_p_mt.3.76mm_ifm">Vraag 5</text:p>
      <text:p text:style-name="ifm_p_ifm">Voor de zomer komt u met een uitgebreide reactie op het adviesrapport van de KNAW over ICT in het onderwijs; kunt u in deze reactie meenemen in hoeverre dit programma ook in Nederland kan worden uitgerold?</text:p>
      <text:p text:style-name="ifm_p_mt.3.76mm_ifm">Antwoord 5</text:p>
      <text:p text:style-name="ifm_p_ifm">In mijn brief van 19 april jl. heb ik Uw Kamer toegezegd om u te informeren over het voorstel dat de SLO mij zal voorleggen over het geheel van de adviezen van de KNAW. Daarin zal zowel het onderwijs in de onderbouw van havo en vwo als het keuzevak informatica in de bovenbouw aan de orde komen. Voor de plaats van leren programmeren daarin verwijs ik naar mijn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Straus over het advies van de KNAW: Digitale geletterdheid in het voortgezet onderwijs. Vaardigheden en attitudes voor de 21ste eeuw</dc:title>
    <meta:user-defined meta:name="OVERHEIDop.ParlID/DC.identifier">ah-tk-20122013-2546</meta:user-defined>
    <meta:user-defined meta:name="OVERHEIDop.vraagnummer">2013Z10069</meta:user-defined>
    <meta:user-defined meta:name="OVERHEIDop.aanhangselNummer">2546</meta:user-defined>
    <meta:user-defined meta:name="OVERHEIDop.AanhangselTypen/DC.type">Antwoord</meta:user-defined>
    <meta:user-defined meta:name="OVERHEIDop.Parlementair/DC.type">Aanhangsel van de Handelingen</meta:user-defined>
    <meta:user-defined meta:name="OVERHEIDop.indiener">K.C.J. Straus</meta:user-defined>
    <meta:user-defined meta:name="OVERHEIDop.ontvanger">S. Dekker</meta:user-defined>
    <meta:user-defined meta:name="OVERHEIDop.vergaderjaar">2012-2013</meta:user-defined>
    <meta:user-defined meta:name="DCTERMS.W3CDTF/OVERHEIDop.datumOntvangst">2013-06-11</meta:user-defined>
    <meta:user-defined meta:name="OVERHEID.StatenGeneraal/DC.creator">Tweede Kamer der Staten-Generaal</meta:user-defined>
    <dc:language>nl</dc:language>
    <meta:user-defined meta:name="DCTERMS.alternative"/>
    <meta:user-defined meta:name="DC.title">Antwoord vragen van het lid Straus over het advies van de KNAW: Digitale geletterdheid in het voortgezet onderwijs. Vaardigheden en attitudes voor de 21ste eeuw</meta:user-defined>
    <meta:user-defined meta:name="DCTERMS.W3CDTF/DCTERMS.available">2013-06-27</meta:user-defined>
    <meta:user-defined meta:name="OVERHEIDop.publicationName">Kamervragen (Aanhangsel)</meta:user-defined>
    <meta:user-defined meta:name="OVERHEID.Organisatietype/OVERHEID.organisationType">staten generaal</meta:user-defined>
    <meta:user-defined meta:name="DCTERMS.W3CDTF/DCTERMS.issued">2013-06-1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