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de leden <text:span text:style-name="ifm_span_font.bold_ifm">Tony vanDijck</text:span>, <text:span text:style-name="ifm_span_font.bold_ifm">Wilders</text:span> en <text:span text:style-name="ifm_span_font.bold_ifm">Madlener</text:span> (allen PVV) aan de minister van Financiën over <text:span text:style-name="ifm_span_font.italic_ifm">het bericht «Eurozone scheldt mogelijk Griekse schuld kwijt»</text:span> (ingezonden 27 mei 2013).</text:p>
      <text:p text:style-name="ifm_p_font.roman_mt.3.76mm_ifm">Antwoord van minister <text:span text:style-name="ifm_span_font.bold_ifm">Dijsselbloem</text:span> (Financiën) (ontvangen 11 juni 2013).</text:p>
      <text:p text:style-name="ifm_p_mt.3.76mm_ifm">Vraag 1</text:p>
      <text:p text:style-name="ifm_p_ifm">Bent u bekend met het bericht «Eurozone scheldt mogelijk Griekse schuld kwijt»?<text:note text:id="ID-2013Z10367-d38e47" text:note-class="footnote"><text:note-citation text:label="1 ">1</text:note-citation><text:note-body><text:p text:style-name="ifm_p_font.normal_size.6.93pt_mt..5mm_indent.-0.1161in_mleft.0.1161in_ifm">http://fd.nl/economie-politiek/135526-1305/eurozone-scheldt-mogelijk-griekse-schuld-kwijt</text:p></text:note-body></text:note></text:p>
      <text:p text:style-name="ifm_p_mt.3.76mm_ifm">Antwoord 1</text:p>
      <text:p text:style-name="ifm_p_ifm">Ja.</text:p>
      <text:p text:style-name="ifm_p_mt.3.76mm_ifm">Vraag 2, 3, 4</text:p>
      <text:p text:style-name="ifm_p_ifm">Wat bezielde u door in een Griekse krant aan te kondigen dat eurolanden bereid zouden zijn om schulden kwijt te schelden, terwijl de Nederlanders worden geconfronteerd met snoeiharde bezuinigen en belastingverhogingen?</text:p>
      <text:p text:style-name="ifm_p_ifm">Wanneer stopt u met het rondstrooien van miljarden aan Nederlands belastinggeld over grote delen van Zuid-Europa en begint u met het behartigen van de belangen van de Nederlandse burgers?</text:p>
      <text:p text:style-name="ifm_p_ifm">Bent u bereid deze uitspraken publiekelijk te rectificeren en klip en klaar duidelijk te maken aan de Grieken dat er geen cent zal worden kwijtgescholden; nu niet, nooit niet!</text:p>
      <text:p text:style-name="ifm_p_mt.3.76mm_ifm">Antwoord 2,3, 4</text:p>
      <text:p text:style-name="ifm_p_ifm">De Eurogroep is in december 2012 overeengekomen (zie Kamerbrief met verslag van de Eurogroep en Ecofin van 12 en 13 december 2012, d.d. 20 december 2012 met kenmerk BFB2012-18337) dat, als gevolg van de minder dan beoogde opbrengst van de schuldterugkoop, de Eurogroep en het IMF in april 2014 bekijken of, wanneer Griekenland zich aan de voorwaarden van het leningenprogramma heeft gehouden en geen primair tekort meer heeft over 2013, er extra maatregelen nodig zijn ter verbetering van de schuldhoudbaarheid. Daarnaast heeft de Eurogroep aangegeven dat verdere maatregelen worden overwogen ter verbetering van de schuldhoudbaarheid wanneer Griekenland zich blijft houden aan het programma en een jaarlijks primair overschot realiseert, om er voor te zorgen dat de schuld wordt teruggebracht tot 124% BBP in 2020. Hierbij heeft de Eurogroep een verdere verlaging van de rente op de bilaterale leningen genoemd en een verlenging van de periode waarin Griekenland een lager cofinancieringpercentage kan toepassen bij het gebruik van structuurfondsen. Deze discussie zal de Eurogroep op een later moment voeren en niet nu. Het is nu aan Griekenland zelf om de maatregelen uit het programma verder uit te voeren. Dit heb ik ook gemeld in de interviews met de Griekse media. Nederland is geen voorstander van schuldkwijtschel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Tony van Dijck, Wilders en Madlener over het bericht “Eurozone scheldt mogelijk Griekse schuld kwijt”</dc:title>
    <meta:user-defined meta:name="OVERHEIDop.ParlID/DC.identifier">ah-tk-20122013-2545</meta:user-defined>
    <meta:user-defined meta:name="OVERHEIDop.vraagnummer">2013Z10367</meta:user-defined>
    <meta:user-defined meta:name="OVERHEIDop.aanhangselNummer">254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indiener">A.P.C. (Tony) van Dijck</meta:user-defined>
    <meta:user-defined meta:name="OVERHEIDop.ontvanger">J.R.V.A. Dijsselbloem</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Antwoord vragen van de leden Tony van Dijck, Wilders en Madlener over het bericht “Eurozone scheldt mogelijk Griekse schuld kwijt”</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