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4</text:p>
      <text:p text:style-name="ifm_p_font.roman_mt.3.76mm_ifm">Vragen van de leden <text:span text:style-name="ifm_span_font.bold_ifm">Mei LiVos</text:span> en <text:span text:style-name="ifm_span_font.bold_ifm">Hilkens</text:span> (beiden PvdA) aan de staatssecretarissen van Veiligheid en Justitie en van Volksgezondheid, Welzijn en Sport over <text:span text:style-name="ifm_span_font.italic_ifm">het verband tussen het verstrekken van vergunningen voor online kansspelen en gokverslaving</text:span> (ingezonden 13 mei 2013).</text:p>
      <text:p text:style-name="ifm_p_font.roman_mt.3.76mm_ifm">Antwoord van staatssecretaris <text:span text:style-name="ifm_span_font.bold_ifm">Teeven</text:span> (Veiligheid en Justitie), mede namens de staatssecretaris van Volksgezondheid, Welzijn en Sport (ontvangen 11 juni 2013). Zie Aanhangsel Handelingen, vergaderjaar 2012–2013, nr. 2458.</text:p>
      <text:p text:style-name="ifm_p_mt.3.76mm_ifm">Vraag 1</text:p>
      <text:p text:style-name="ifm_p_ifm">Kent u de berichten «Meer vrouwen gokverslaafd» en «Ik was een meester in liegen en bedriegen»?<text:note text:id="ID-2013Z09214-d38e60" text:note-class="footnote"><text:note-citation text:label="1 ">1</text:note-citation><text:note-body><text:p text:style-name="ifm_p_font.normal_size.6.93pt_mt..5mm_indent.-0.1161in_mleft.0.1161in_ifm">Algemeen Dagblad, 8 mei 2013</text:p></text:note-body></text:note></text:p>
      <text:p text:style-name="ifm_p_mt.3.76mm_ifm">Antwoord 1</text:p>
      <text:p text:style-name="ifm_p_ifm">Ja.</text:p>
      <text:p text:style-name="ifm_p_mt.3.76mm_ifm">Vraag 2</text:p>
      <text:p text:style-name="ifm_p_ifm">Deelt u de vrees van hulpverleningsorganisaties in de verslavingszorg voor een een explosieve groei van verslavingen als de online gokmarkt wordt vrijgegeven? Zo ja, wat gaat u doen om te voorkomen dat het aantal verslavingen zal toenemen? Zo nee, waarom deelt u die vrees niet?</text:p>
      <text:p text:style-name="ifm_p_mt.3.76mm_ifm">Antwoord 2</text:p>
      <text:p text:style-name="ifm_p_ifm">Nee, wij delen die vrees niet. Verslaving is een inherent risico ten aanzien van kansspelen. Het voorkomen van kansspelverslaving is daarom één van de belangrijkste doelstellingen van het kansspelbeleid. Iedereen die wil deelnemen aan kansspelen op afstand, moet dit op een verantwoorde en betrouwbare manier kunnen doen. Alhoewel deelname aan kansspelen op afstand laagdrempelig is (vanuit de huiskamer), biedt het internet juist bij uitstek goede mogelijkheden om risicovol speelgedrag bij spelers vroegtijdig te signaleren en waar nodig op passende wijze te interveniëren. Zo zijn het speelgedrag en de transacties van de speler online, in tegenstelling tot in de fysieke wereld, continu te monitoren. Ook biedt de digitale omgeving de mogelijkheid tot het instellen en registreren van persoonlijke grenzen aan het speelgedrag via een spelersprofiel, en kunnen instrumenten als zelftests en verwijzing naar (anonieme) zorg op een effectieve wijze aan de speler worden aangeboden.</text:p>
      <text:p text:style-name="ifm_p_ifm">Daarom worden bij de regulering van kansspelen op afstand aan vergunninghouders strenge eisen gesteld op het gebied van kansspelverslaving. Uitgangspunt van het verslavingspreventiebeleid is dat de speler voldoende informatie en hulpmiddelen krijgt om hem bewust te maken van de risico’s op kansspelverslaving, hem inzicht te geven in zijn speelgedrag en hem zo nodig te dwingen tot matiging van speelgedrag. Zo moeten vergunninghouders onder andere waarschuwingen over de risico’s van kansspelverslaving, de speelduur en het saldo van de spelersrekening zichtbaar in beeld brengen, een verslavingstest aanbieden en een door de speler in te vullen spelersprofiel bewaken waarmee de grenzen in speeltijd en inleg beperkt kunnen worden. De vergunninghouder heeft daarnaast een zorgplicht om de speler te helpen in het onder controle houden van zijn speelgedrag. Ook komt er een landelijk register van spelers met verslavingsproblemen of een risico daarop. Opname in dit register kan vrijwillig of in bepaalde gevallen onvrijwillig gebeuren. Als spelers zijn opgenomen in het register kunnen zij tijdelijk (minstens 6 maanden) niet deelnemen aan kansspelen via internet en komen zij ook niet binnen in een speelautomatenhal of een casino. Dit schept ruimte voor verslavingsbehandeling (bijvoorbeeld doorverwijzen naar e-healthprogramma’s en zorginstellingen). De kansspelautoriteit zal het register beheren.</text:p>
      <text:p text:style-name="ifm_p_ifm">Waar op dit moment zeer veel Nederlanders buiten het toezicht van de overheid spelen, kan door het uitgeven van vergunningen aan aanbieders die zich aan, ondere andere bovengenoemde, voorwaarden houden veel beter invulling worden gegeven aan de doelstelling om kansspelverslaving te voorkomen. Om die reden zijn wij niet bezorgd voor een explosieve groei van verslavingen. Door middel van het onderzoek «Gokken in Kaart» en «Kerncijfers verslavingszorg»<text:note text:id="ID-2544-d38e88" text:note-class="footnote"><text:note-citation text:label="2 ">2</text:note-citation><text:note-body><text:p text:style-name="ifm_p_font.normal_size.6.93pt_mt..5mm_indent.-0.1161in_mleft.0.1161in_ifm">Kerncijfers Verslavingszorg is een jaarlijkse uitgave van de Stichting Informatievoorziening Zorg.</text:p></text:note-body></text:note> wordt het aantal kansspelverslaafden wel gevolgd. Via een uitbreiding van de kansspelheffing zullen vergunninghouders gaan bijdragen aan het voorkomen en behandelen van kansspelverslaving. Hiermee wordt invulling gegeven aan het «Verslavingsfonds» waar in de motie van Gent<text:note text:id="ID-2544-d38e96" text:note-class="footnote"><text:note-citation text:label="3 ">3</text:note-citation><text:note-body><text:p text:style-name="ifm_p_font.normal_size.6.93pt_mt..5mm_indent.-0.1161in_mleft.0.1161in_ifm">Kamerstukken II 2010/11, 32 264, nr. 12.</text:p></text:note-body></text:note> c.s. om is gevraagd.</text:p>
      <text:p text:style-name="ifm_p_mt.3.76mm_ifm">Vraag 3</text:p>
      <text:p text:style-name="ifm_p_ifm">Deelt u de mening dat, ook al is online gokken op dit moment in Nederland niet toegestaan, verslaafde gokkers toch geholpen moeten worden? Zo ja, op welke wijze en omvang gebeurt dat? Zo nee, waarom niet?</text:p>
      <text:p text:style-name="ifm_p_mt.3.76mm_ifm">Antwoord 3</text:p>
      <text:p text:style-name="ifm_p_ifm">Kansspelverslaafden die een beroep doen op zorg worden nu ook al geholpen. Daarbij wordt geen onderscheid gemaakt tussen zogenaamde landbased kansspelen of kansspelen op afstand. De verslavingszorginstellingen bieden zowel zogenaamde face to face behandelprogramma’s als e-healthprogramma’s aan. Een voorbeeld van zo’n e-healthprogramma is www.gokkendebaas.nl.</text:p>
      <text:p text:style-name="ifm_p_mt.3.76mm_ifm">Vraag 4</text:p>
      <text:p text:style-name="ifm_p_ifm">Beschikt u over gegevens over het aantal gokverslaafden in het algemeen en het aantal verslaafden aan online kansspelen in het bijzonder? Zo ja, kunt u die aan de Kamer doen toekomen? Zo nee, waarom niet?</text:p>
      <text:p text:style-name="ifm_p_mt.3.76mm_ifm">Antwoord 4</text:p>
      <text:p text:style-name="ifm_p_ifm">De gegevens waarover ik beschik (Kerncijfers Verslavingszorg) laten zien dat het aantal patiënten dat vanwege kansspelverslaving een beroep doet op reguliere verslavingszorginstellingen al jaren rond de 2.500 per jaar is. Ik beschik niet over gegevens van de «particuliere» verslavingszorgsector. De gegevens zijn niet uitgesplitst naar landbased kansspelen en kansspelen op afstand.</text:p>
      <text:p text:style-name="ifm_p_mt.3.76mm_ifm">Vraag 5 en 6</text:p>
      <text:p text:style-name="ifm_p_ifm">Blijft ook op het moment dat vergunningen voor online kansspelen worden verleend, het voorkomen van gokverslaving een van de belangrijkste doelstellingen van het kansspelbeleid? Zo ja, hoe zal worden gemeten wat de gevolgen zijn van de legalisering van online kansspelen ten aanzien van het gokgedrag van de spelers? Zo nee, waarom niet?</text:p>
      <text:p text:style-name="ifm_p_ifm">Deelt u de mening dat u, alvorens de genoemde vergunningen worden verstrekt, door middel van een nulmeting inzicht moet hebben in de aard en de omvang van de huidige verslaving aan online kansspelen? Zo ja, hoe gaat u dit doen? Zo nee, waarom niet?</text:p>
      <text:p text:style-name="ifm_p_mt.3.76mm_ifm">Antwoord 5 en 6</text:p>
      <text:p text:style-name="ifm_p_ifm">Zoals ook bij vraag 3 is aangegeven is het voorkomen van kansspelverslaving één van de belangrijkste doelstellingen van het kansspelbeleid. Dit uit zich in de strikte eisen die worden gesteld aan vergunninghouders. Iedere vijf jaar wordt het aantal risico- en probleemspelers in opdracht van het ministerie van Veiligheid en Justitie in kaart gebracht. Zo is in 2012 het onderzoek «Gokken in kaart. Tweede meting aard en omvang kansspelen in Nederland» opgeleverd.<text:note text:id="ID-2544-d38e150" text:note-class="footnote"><text:note-citation text:label="4 ">4</text:note-citation><text:note-body><text:p text:style-name="ifm_p_font.normal_size.6.93pt_mt..5mm_indent.-0.1161in_mleft.0.1161in_ifm">Kamerstukken II 2011/12, 24 557, nr. 131.</text:p></text:note-body></text:note> De volgende meting vindt plaats in 2017. Mijn streven is dan het aantal risicospelers terug te dringen naar het niveau van 2005 (een reductie van 92.000 naar circa 55.000) en het aantal probleemspelers ten hoogste op het niveau van 2011 (circa 20.300) te houden.</text:p>
      <text:p text:style-name="ifm_p_mt.3.76mm_ifm">Vraag 7</text:p>
      <text:p text:style-name="ifm_p_ifm">Worden aan de genoemde vergunningen ook voorwaarden ten aanzien van het tegengaan van bovenmatig gokken verbonden? Zo ja, wat wordt de aard van die voorwaarden en hoe wordt ervoor gezorgd dat de vergunninghouders zich daadwerkelijk aan die voorwaarden houden? Welke sancties staan u voor ogen in het geval een vergunninghouder zich niet aan de voorwaarden houdt? Zo nee, waarom niet?</text:p>
      <text:p text:style-name="ifm_p_mt.3.76mm_ifm">Antwoord 7</text:p>
      <text:p text:style-name="ifm_p_ifm">Zoals in antwoord op vraag 2 aangegeven worden strenge eisen gesteld aan het voorkomen van kansspelverslaving. Daarnaast worden eisen gesteld om de doelstelling van consumentenbescherming te borgen. Zo mogen de reclameactiviteiten van vergunninghouders niet de deelname aan kansspelen stimuleren of in het bijzonder aanzetten tot onmatige deelname. Vergunninghouders mogen daarom alleen op verantwoorde wijze reclame maken voor kansspelen.</text:p>
      <text:p text:style-name="ifm_p_ifm">De kansspelautoriteit zal toezien op de naleving van de vergunningsvoorwaarden door de vergunninghouder. Zo kan de kansspelautoriteit bijvoorbeeld inlichtingen en inzage van zakelijke gegevens en bescheiden vorderen van de vergunninghouder om te controleren of de vergunninghouder zich aan de voorwaarden houdt. Ook kan de kansspelautoriteit zelf informatie vergaren door selecte en aselecte controles. Indien een vergunninghouder de voorwaarden overtreedt, kan de kansspelautoriteit een bestuursrechtelijke boete of last onder dwangsom opleggen. Ook kan de kansspelautoriteit de vergunning intrekken. Een beslissing daartoe dient echter wel proportioneel te zijn. Als ultimum remedium kan tot slot het strafrecht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ei Li Vos en Hilkens over het verband tussen het verstrekken van vergunningen voor online kansspelen en gokverslaving</dc:title>
    <meta:user-defined meta:name="OVERHEIDop.ParlID/DC.identifier">ah-tk-20122013-2544</meta:user-defined>
    <meta:user-defined meta:name="OVERHEIDop.vraagnummer">2013Z09214</meta:user-defined>
    <meta:user-defined meta:name="OVERHEIDop.aanhangselNummer">2544</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indiener">M.L. (Mei Li) Vos</meta:user-defined>
    <meta:user-defined meta:name="OVERHEIDop.ontvanger">F. Teeven</meta:user-defined>
    <meta:user-defined meta:name="OVERHEIDop.vergaderjaar">2012-2013</meta:user-defined>
    <meta:user-defined meta:name="DCTERMS.W3CDTF/OVERHEIDop.datumOntvangst">2013-06-11</meta:user-defined>
    <meta:user-defined meta:name="OVERHEID.StatenGeneraal/DC.creator">Tweede Kamer der Staten-Generaal</meta:user-defined>
    <dc:language>nl</dc:language>
    <meta:user-defined meta:name="DCTERMS.alternative"/>
    <meta:user-defined meta:name="DC.title">Antwoord vragen van de leden Mei Li Vos en Hilkens over het verband tussen het verstrekken van vergunningen voor online kansspelen en gokverslaving</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Zorg en gezondheid | Gezondheidsrisico's</meta:user-defined>
    <meta:user-defined meta:name="OVERHEIDop.versieInformatie"/>
  </office:meta>
</office:document-meta>
</file>