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het lid <text:span text:style-name="ifm_span_font.bold_ifm">Bashir</text:span> (SP) aan de minister van Infrastructuur en Milieu over <text:span text:style-name="ifm_span_font.italic_ifm">een mogelijke «bevriezing» van deelcertificaten van het motorexamen</text:span> (ingezonden 23 mei 2013).</text:p>
      <text:p text:style-name="ifm_p_font.roman_mt.3.76mm_ifm">Antwoord van minister <text:span text:style-name="ifm_span_font.bold_ifm">Schultz van Haegen-Maas Geesteranus</text:span> (Infrastructuur en Milieu) (ontvangen 11 juni 2013).</text:p>
      <text:p text:style-name="ifm_p_mt.3.76mm_ifm">Vraag 1</text:p>
      <text:p text:style-name="ifm_p_ifm">Kunt u toelichten waarom u van mening bent dat door het bevriezen van de theoriecertificaten rechtsongelijkheid ontstaat?<text:note text:id="ID-2013Z10068-d38e57" text:note-class="footnote"><text:note-citation text:label="1 ">1</text:note-citation><text:note-body><text:p text:style-name="ifm_p_font.normal_size.6.93pt_mt..5mm_indent.-0.1161in_mleft.0.1161in_ifm">Brief van de van de minister van Infrastructuur en Milieu van 3 april 2013  https://zoek.officielebekendmakingen.nl/kst-29398–367.html</text:p></text:note-body></text:note></text:p>
      <text:p text:style-name="ifm_p_mt.3.76mm_ifm">Antwoord 1</text:p>
      <text:p text:style-name="ifm_p_ifm">De geldigheidsduur van het theoriecertificaat is op verzoek van de branche om opleidingsredenen beperkt. Bij het CBR komen vaker verzoeken om verlenging van de geldigheidsduur vanwege allerlei omstandigheden zoals bijvoorbeeld ziekte of verblijf in het buitenland. Als de geldigheid van een theoriecertificaat voor het motorrijbewijs zou worden verlengd vanwege deze specifieke omstandigheid, ontstaat rechtsongelijkheid ten opzichte van andere argumenten die niet worden gehonoreerd. Eenduidigheid voorkomt rechtsongelijkheid.</text:p>
      <text:p text:style-name="ifm_p_mt.3.76mm_ifm">Vraag 2</text:p>
      <text:p text:style-name="ifm_p_ifm">Is het mogelijk om het AVB-certificaat (algemene voertuigbeheersing) van de oude categorie A-zwaar te gebruiken voor de A2 categorie?</text:p>
      <text:p text:style-name="ifm_p_mt.3.76mm_ifm">Antwoord 2</text:p>
      <text:p text:style-name="ifm_p_ifm">De richtlijn staat dat niet toe.</text:p>
      <text:p text:style-name="ifm_p_mt.3.76mm_ifm">Vraag 3</text:p>
      <text:p text:style-name="ifm_p_ifm">Waarom is het vanaf 2014 wel mogelijk om vanaf 19 jaar te beginnen met rijlessen voor directe instroom op A2 en geldt dit niet voor wie met 23 jaar wil beginnen met lessen voor directe instroom op A-zwaar?</text:p>
      <text:p text:style-name="ifm_p_mt.3.76mm_ifm">Antwoord 3</text:p>
      <text:p text:style-name="ifm_p_ifm">Ik stel voorop dat de verlaging van de lesleeftijd tot 19 jaar alleen mogelijk zal worden gemaakt voor degenen die reeds in het bezit zijn van een rijbewijs A1 en willen doorstromen naar A2. Voor de directe instroom in A is beginnen met lessen op 23 jaar niet mogelijk gelet op de in de Derde Rijbewijsrichtlijn opgenomen minimumleeftijd van 24 jaar. Ik zal de komende jaren bezien of het wenselijk is om dat voor doorstromers van A1 via A2 naar A wel te doen.</text:p>
      <text:p text:style-name="ifm_p_mt.3.76mm_ifm">Vraag 4</text:p>
      <text:p text:style-name="ifm_p_ifm">Wat is voor u leidend voor iemand die een doorstroom-examen wil doen voor een zwaardere categorie: de minimale leeftijd of minimale rijervaring van twee jaar op de onderliggende klasse? Kunt u dit toelichten?</text:p>
      <text:p text:style-name="ifm_p_mt.3.76mm_ifm">Antwoord 4</text:p>
      <text:p text:style-name="ifm_p_ifm">Beide voorwaarden zijn essentieel en bindend op grond van de Derde Rijbewijsrichtlijn.</text:p>
      <text:p text:style-name="ifm_p_mt.3.76mm_ifm">Vraag 5</text:p>
      <text:p text:style-name="ifm_p_ifm">Waarop is het bedrag gebaseerd van € 150,– dat als compensatie wordt geboden vanuit het Centraal Bureau Rijvaardigheidsbewijzen (CBR) voor mensen die in het najaar 2012 door weersomstandigheden geen examen konden doen? Kunt u uw antwoord onderbouwen?</text:p>
      <text:p text:style-name="ifm_p_mt.3.76mm_ifm">Antwoord 5</text:p>
      <text:p text:style-name="ifm_p_ifm">Het bedrag is geen compensatie van geleden schade, maar is bedoeld als coulance voor de examenkandidaten die pech hebben gehad als gevolg van het slechte weer. Zoals ik reeds mondeling heb geantwoord in het AO van 21 mei jongstleden is het bedrag van € 150,– een redelijk en substantieel bedrag waarbij ik tevens de nodige terughoudendheid bij het uitgeven van overheidsgelden in acht heb genomen.</text:p>
      <text:p text:style-name="ifm_p_mt.3.76mm_ifm">Vraag 6</text:p>
      <text:p text:style-name="ifm_p_ifm">Wat is de reden dat er is gekozen voor een financiële tegemoetkoming vanuit het CBR en waarom is er niet de mogelijkheid geboden om het examen alsnog dit jaar af te leggen?</text:p>
      <text:p text:style-name="ifm_p_mt.3.76mm_ifm">Antwoord 6</text:p>
      <text:p text:style-name="ifm_p_ifm">Op 29 januari jongstleden heb ik vraag 3 van het lid De Graaf (PVV) over de onmogelijkheid om het examen alsnog af te leggen beantwoord, waarnaar ik kortheidshalve verwijs.</text:p>
      <text:p text:style-name="ifm_p_mt.3.76mm_ifm">Vraag 7</text:p>
      <text:p text:style-name="ifm_p_ifm">Deelt u de mening dat de 11kW (A1) motoren op de snelwegen (130 km/h) veiligheidsrisico’s met zich mee kunnen brengen en zouden deze niet beter geweerd kunnen worden van snelwegen, zoals Frankrijk sinds kort doet?</text:p>
      <text:p text:style-name="ifm_p_mt.3.76mm_ifm">Antwoord 7</text:p>
      <text:p text:style-name="ifm_p_ifm">De A1 motor kent voor- en nadelen (zoals dat ook geldt voor zwaardere voertuigen) in verschillende verkeerssituaties. Ik acht de A1-motorrijder in staat een dergelijke afweging zelf te maken. Ik zie geen reden om deze motoren te verbieden op de snelwegen.</text:p>
      <text:p text:style-name="ifm_p_mt.3.76mm_ifm">Vraag 8</text:p>
      <text:p text:style-name="ifm_p_ifm">Wat is de reden dat het in Nederland – in tegenstelling tot in veel andere Europese landen – niet mogelijk is om met rijbewijs B op een A1 motor te rijden (met een korte aanvullende training)?</text:p>
      <text:p text:style-name="ifm_p_mt.3.76mm_ifm">Antwoord 8</text:p>
      <text:p text:style-name="ifm_p_ifm">Ten tijde van de Tweede Rijbewijsrichtlijn is daarvoor in ons land niet gekozen omdat dit niet in het belang van de verkeersveiligheid werd geacht. Een motorrijwiel is een tweewielig, evenwichtsvoertuig waarvoor andere eisen en vaardigheden gelden dan voor vierwielige motorrijtuigen. Ik zie geen aanleiding om deze keuze te heroverwegen.</text:p>
      <text:p text:style-name="ifm_p_mt.3.76mm_ifm">Vraag 9</text:p>
      <text:p text:style-name="ifm_p_ifm">Blijven mensen die in aanmerking komen voor een faalangstexamen (na vier reguliere examens in het geval van rijbewijs A) dit recht behouden als ze enige tijd geen examen hebben gedaan vanwege de veranderde regelgeving?</text:p>
      <text:p text:style-name="ifm_p_mt.3.76mm_ifm">Antwoord 9</text:p>
      <text:p text:style-name="ifm_p_ifm">Het faalangstexamen is alleen van toepassing op kandidaten voor het rijbewijs B en is een keuze van de kandidaat. Het nader onderzoek rijvaardigheid is daarentegen verplicht. Dat onderzoek (in de vorm van een langer examen) is bedoeld voor kandidaten die vier keer zijn gezakt in dezelfde categorie binnen een termijn van vijf jaar. Wijzigingen in de regelgeving hebben hierop geen i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een mogelijke ‘bevriezing’ van deelcertificaten van het motorexamen</dc:title>
    <meta:user-defined meta:name="OVERHEIDop.ParlID/DC.identifier">ah-tk-20122013-2543</meta:user-defined>
    <meta:user-defined meta:name="OVERHEIDop.vraagnummer">2013Z10068</meta:user-defined>
    <meta:user-defined meta:name="OVERHEIDop.aanhangselNummer">254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het lid Bashir over een mogelijke ‘bevriezing’ van deelcertificaten van het motorexamen</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